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full-disk-encryption"/><text:bookmark-start text:name="__RefHeading___arch_linux_full_disk_encryption_1"/><text:bookmark-start text:name="arch_linux_full_disk_encryption"/>Arch Linux Full Disk Encryption<text:bookmark-end text:name="__RefHeading___arch_linux_full_disk_encryption_1"/><text:bookmark-end text:name="arch_linux_full_disk_encryption"/></text:h>
      <text:p text:style-name="Text_20_body">Full Disk Encryption is probable one of the most important things to do first, when setting up a new system in a world in which #BigBrother is always watching you. The issue we had was, having a keyfile which is needed to decrypt your system is nice, but if its [the keyfile] unencrypted on a USB device it doesn't satisfy our paranoia. So the solution is to encrypt to USB device as well; with a passphrase. And that's what we're going to show he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trong_20_Emphasis">Paranoia</text:span> paragraphs haven't been finished just ye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<text:a xlink:type="simple" xlink:href="https://archlinux.org/" text:style-name="Internet_20_link" text:visited-style-name="Visited_20_Internet_20_Link">Arch Linux</text:a> <text:a xlink:type="simple" xlink:href="https://www.archlinux.org/download/" text:style-name="Internet_20_link" text:visited-style-name="Visited_20_Internet_20_Link">Download</text:a></text:p>
        </text:list-item>
        <text:list-item>
          <text:p text:style-name="List_20_1_Content_Last"> Computer</text:p>
        </text:list-item>
      </text:list>
      <text:h text:style-name="Heading_20_2" text:outline-level="2"><text:bookmark-start text:name="__RefHeading___usb_device_installation_3"/><text:bookmark-start text:name="usb_device_installation"/>USB Device Installation<text:bookmark-end text:name="__RefHeading___usb_device_installation_3"/><text:bookmark-end text:name="usb_device_installation"/></text:h>
      <text:p text:style-name="Text_20_body">Write the ISO to a removable flash drive. You can also use the traditional way and simply burn the ISO on a CD/DVD.</text:p>
      <text:p text:style-name="Text_20_body">&lt;sxh bash;&gt;
~VERSION-dual.iso
~VERSION-dual.iso of=/dev/$DEVICE bs=8192
&lt;/sxh&gt;</text:p>
      <text:h text:style-name="Heading_20_2" text:outline-level="2"><text:bookmark-start text:name="__RefHeading___booting_4"/><text:bookmark-start text:name="booting"/>Booting<text:bookmark-end text:name="__RefHeading___booting_4"/><text:bookmark-end text:name="booting"/></text:h>
      <text:p text:style-name="Text_20_body">&lt;sxh bash;&gt;
# if necessary reconfigure your keyboard layout
root@archiso ~ # loadkeys fr
# check for network connectivity
root@archiso ~ # ping 8.8.8.8
# request IP address
root@archiso ~ # ifconfig -a
root@archiso ~ # dhclient $NIC
&lt;/sxh&gt;</text:p>
      <text:h text:style-name="Heading_20_2" text:outline-level="2"><text:bookmark-start text:name="__RefHeading___tmpfs_paranoia_5"/><text:bookmark-start text:name="tmpfs_paranoia"/>tmpfs (Paranoia)<text:bookmark-end text:name="__RefHeading___tmpfs_paranoia_5"/><text:bookmark-end text:name="tmpfs_paranoia"/></text:h>
      <text:p text:style-name="Text_20_body">&lt;sxh&gt;
root@archiso ~ # fdisk -l | grep Disk
root@archiso ~ # mkdir ./mytmpfs
root@archiso ~ # mount tmpfs ./mytmpfs -t tmpfs -o size=32m
root@archiso ~ # cd ./mytmpfs
root@archiso ~ # dd if=/dev/urandom of=secretkey bs=1024 count=4
root@archiso ~ # mkdir /mnt/boot &amp;&amp; mkdir /mnt/home
&lt;/sxh&gt;</text:p>
      <text:h text:style-name="Heading_20_2" text:outline-level="2"><text:bookmark-start text:name="__RefHeading___partitioning_6"/><text:bookmark-start text:name="partitioning"/>Partitioning<text:bookmark-end text:name="__RefHeading___partitioning_6"/><text:bookmark-end text:name="partitioning"/></text:h>
      <text:p text:style-name="Text_20_body">The partitioning structure of a disk is every users own choice, that's why we recommend reading the paragraph <text:a xlink:type="simple" xlink:href="https://wiki.archlinux.org/index.php/Partitioning#Partition_scheme" text:style-name="Internet_20_link" text:visited-style-name="Visited_20_Internet_20_Link">Partition Scheme</text:a> in order to get a short introduction about the subject and make up your mind.</text:p>
      <text:p text:style-name="Text_20_body">Get a pen and a piece of paper and start-off drawing your structure. When done, continue to the next paragraph.</text:p>
      <text:h text:style-name="Heading_20_3" text:outline-level="3"><text:bookmark-start text:name="__RefHeading___gpt_7"/><text:bookmark-start text:name="gpt"/>GPT<text:bookmark-end text:name="__RefHeading___gpt_7"/><text:bookmark-end text:name="gpt"/></text:h>
      <text:p text:style-name="Text_20_body">Basically there exist two "formats" of partitioning a disk: MBR and GPT. As MBR is from the last century and has many disadvantages in comparison with <text:a xlink:type="simple" xlink:href="https://wiki.archlinux.org/index.php/Partitioning#Using_GPT_-_modern_method" text:style-name="Internet_20_link" text:visited-style-name="Visited_20_Internet_20_Link">GTP</text:a>, we are going to use the latter one. For more detailed information about MBR and other possibility, please refer to the <text:a xlink:type="simple" xlink:href="https://wiki.archlinux.org/index.php/Partitioning#Partition_table" text:style-name="Internet_20_link" text:visited-style-name="Visited_20_Internet_20_Link">Partion table</text:a> paragraph.</text:p>
      <text:p text:style-name="Text_20_body">&lt;sxh&gt;
# gdisk disk-device
&lt;/sxh&gt;</text:p>
      <text:p text:style-name="Text_20_body">You will be thrown in a own commandline of the gdisk program, so proceed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o       </text:p>
          </table:table-cell>
          <table:table-cell office:value-type="string" table:style-name="tablecell">
            <text:p text:style-name="tablealignleft"> Create a new GUID partition tabl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n       </text:p>
          </table:table-cell>
          <table:table-cell office:value-type="string" table:style-name="tablecell">
            <text:p text:style-name="tablealignleft"> Create a new partition. (All partition with GPT are primary)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w       </text:p>
          </table:table-cell>
          <table:table-cell office:value-type="string" table:style-name="tablecell">
            <text:p text:style-name="tablealignleft"> Write the partition table to disk. </text:p>
          </table:table-cell>
        </table:table-row>
        <table:table-row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q       </text:p>
          </table:table-cell>
          <table:table-cell office:value-type="string" table:style-name="tablecell">
            <text:p text:style-name="tablealignleft"> Exit gdisk commandline. </text:p>
          </table:table-cell>
        </table:table-row>
      </table:table>
      <text:h text:style-name="Heading_20_2" text:outline-level="2"><text:bookmark-start text:name="__RefHeading___encryption_8"/><text:bookmark-start text:name="encryption"/>Encryption<text:bookmark-end text:name="__RefHeading___encryption_8"/><text:bookmark-end text:name="encryption"/></text:h>
      <text:p text:style-name="Text_20_body">&lt;sxh bash; title: with keyfile&gt;
root@archiso ~ # cryptsetup -v –cipher aes-xts-plain64 –key-size 512 –hash sha512 –iter-time 5000 –use-urandom luksFormat &lt;device&gt; keyfile
root@archiso ~ # cryptsetup luksOpen -d keyfile /dev/$DEVICE root
root@archiso ~ # cryptsetup luksOpen -d keyfile /dev/$DEVICE home
root@archiso ~ # cfdisk /dev/$DEVICE
root@archiso ~ # cryptsetup -c aes-xts-plain -y -s 512 luksFormat /dev/$DEVICE # USB storage device
root@archiso ~ # mkfs.vfat -F 32 -I /dev/mapper/bootdevice
root@archiso ~ # cfdisk /dev/$DEVICE1 # make it bootable
&lt;/sxh&gt;</text:p>
      <text:p text:style-name="Text_20_body">&lt;sxh bash; title: with password&gt;
root@archiso ~ # cryptsetup -v –cipher aes-xts-plain64 –key-size 512 –hash sha512 –iter-time 5000 –use-urandom –verify-passphrase luksFormat &lt;device&gt; 
root@archiso ~ # cryptsetup luksOpen /dev/CRYPTSETUP_DEVICE_NAME
root@archiso ~ # mkfs.btrfs /dev/mapper/$CRYPTSETUP_DEVICE_NAME
root@archiso ~ # mount /dev/mapper/$CRYPTSETUP_DEVICE_NAME /mnt
&lt;/sxh&gt;</text:p>
      <text:h text:style-name="Heading_20_2" text:outline-level="2"><text:bookmark-start text:name="__RefHeading___boot_partition_9"/><text:bookmark-start text:name="boot_partition"/>/boot partition<text:bookmark-end text:name="__RefHeading___boot_partition_9"/><text:bookmark-end text:name="boot_partition"/></text:h>
      <text:p text:style-name="Text_20_body">&lt;sxh bash; title: on disk boot device&gt;
root@archiso ~ mkfs.ext3 -L boot /dev/$BOOTDEVICE
# DOS; primary partition + bootable
root@archiso ~ # cfdisk /dev/$BOOTDEVICE
root@archiso ~ # mount /dev/$BOOTDEVICE /mnt/boot
&lt;/sxh&gt;</text:p>
      <text:p text:style-name="Text_20_body">&lt;sxh bash; title: external boot device&gt;
root@archiso ~ # mkfs.ext3 -L boot /dev/$BOOTDEVICE
root@archiso ~ # cfdisk /dev/$BOOTDEVICE # DOS; primary partition + bootable
root@archiso ~ # mkfs.ext3 -L boot /dev/$BOOTDEVICE
root@archiso ~ # mount /dev/$BOOTDEVICE /mnt/boot
&lt;/sxh&gt;</text:p>
      <text:h text:style-name="Heading_20_2" text:outline-level="2"><text:bookmark-start text:name="__RefHeading___mounting_10"/><text:bookmark-start text:name="mounting"/>Mounting<text:bookmark-end text:name="__RefHeading___mounting_10"/><text:bookmark-end text:name="mounting"/></text:h>
      <text:p text:style-name="Text_20_body">&lt;sxh bash; title: external boot device&gt;
&lt;/sxh&gt;</text:p>
      <text:h text:style-name="Heading_20_2" text:outline-level="2"><text:bookmark-start text:name="__RefHeading___bootstrapping_11"/><text:bookmark-start text:name="bootstrapping"/>Bootstrapping<text:bookmark-end text:name="__RefHeading___bootstrapping_11"/><text:bookmark-end text:name="bootstrapping"/></text:h>
      <text:p text:style-name="Text_20_body">&lt;sxh bash;&gt;
root@archiso ~ # pacstrap -i /mnt base base-devel
root@archiso ~ # genfstab -U /mnt &gt; /mnt/etc/fstab
root@archiso ~ # arch-chroot /mnt /bin/bash
root@archiso ~ # nano /etc/locale.gen
root@archiso ~ # locale-gen
root@archiso ~ # echo LANG=en_IE.UTF-8 &gt; /etc/locale.conf
root@archiso ~ # nano /etc/vconsole.conf # KEYMAP=fr
root@archiso ~ # ln -sf /usr/share/zoneinfo/COUNTRY /etc/localtime
root@archiso ~ # hwclock –systohc –utc
root@archiso ~ # echo $HOSTNAME &gt; /etc/hostname
root@archiso ~ # nano /etc/mkinitcpio.conf # add: keymap keyboard encrypt <text:span text:style-name="Strong_20_Emphasis">before</text:span> filesystem in the HOOKS variable
root@archiso ~ # mkinitcpio -p linux
root@archiso ~ # passwd root
root@archiso ~ # pacman -S syslinux
root@archiso ~ # syslinux-install_update -iam
root@archiso ~ # nano /boot/syslinux/syslinux.cfg # APPEND root=/dev/mapper/group-name cryptdevice=/dev/sda2:name rw
root@archiso ~ # exit
root@archiso ~ # umount -R /mnt</text:p>
      <text:p text:style-name="Text_20_body">&lt;/sxh&gt;</text:p>
      <text:h text:style-name="Heading_20_2" text:outline-level="2"><text:bookmark-start text:name="__RefHeading___troubleshooting_12"/><text:bookmark-start text:name="troubleshooting"/>Troubleshooting<text:bookmark-end text:name="__RefHeading___troubleshooting_12"/><text:bookmark-end text:name="troubleshooting"/></text:h>
      <text:h text:style-name="Heading_20_3" text:outline-level="3"><text:bookmark-start text:name="__RefHeading___syslinux_13"/><text:bookmark-start text:name="syslinux"/>syslinux<text:bookmark-end text:name="__RefHeading___syslinux_13"/><text:bookmark-end text:name="syslinux"/></text:h>
      <text:p text:style-name="Preformatted_20_Text">Error: /boot/syslinux is empty!<text:line-break/>Is /boot mounted?</text:p>
      <text:p text:style-name="Text_20_body"> Reinstall syslinux package.</text:p>
      <text:h text:style-name="Heading_20_3" text:outline-level="3"><text:bookmark-start text:name="__RefHeading___write-protected_14"/><text:bookmark-start text:name="write-protected"/>Write-Protected<text:bookmark-end text:name="__RefHeading___write-protected_14"/><text:bookmark-end text:name="write-protected"/></text:h>
      <text:p text:style-name="Text_20_body">If mount /dev/bootdevice /mnt gives you an error about write protection; ask yourself if you have formatted the relative partition in the first place.</text:p>
      <text:h text:style-name="Heading_20_3" text:outline-level="3"><text:bookmark-start text:name="__RefHeading___repairing_boot_partition_15"/><text:bookmark-start text:name="repairing_boot_partition"/>Repairing boot partition<text:bookmark-end text:name="__RefHeading___repairing_boot_partition_15"/><text:bookmark-end text:name="repairing_boot_partition"/></text:h>
      <text:p text:style-name="Text_20_body">&lt;sxh bash;&gt;
root@archiso ~ # cryptsetup luksOpen /dev/$ROOTPARTITION root
root@archiso ~ # mount /dev/mapper/root /mnt
root@archiso ~ # mkfs.ext2 /dev/$BOOTPARTITION
root@archiso ~ # mount /dev/$BOOTPARTITION /mnt/boot
root@archiso ~ # genfstab -U /mnt &gt; /mnt/etc/fstab
root@archiso ~ # arch-chroot /mnt /bin/bash
root@archiso ~ # pacman -R syslinux
root@archiso ~ # pacman -Syy syslinux
root@archiso ~ # syslinux-install_update -iam
root@archiso ~ # nano /boot/syslinux/syslinux.cfg # APPEND root=/dev/mapper/group-name cryptdevice=/dev/sda2:name rw
root@archiso ~ # exit
root@archiso ~ # umount -R /mnt
&lt;/sxh&gt;</text:p>
      <text:h text:style-name="Heading_20_2" text:outline-level="2"><text:bookmark-start text:name="__RefHeading___references_16"/><text:bookmark-start text:name="references"/>References<text:bookmark-end text:name="__RefHeading___references_16"/><text:bookmark-end text:name="references"/></text:h>
      <text:list text:style-name="List_20_1" text:continue-numbering="false">
        <text:list-item>
          <text:p text:style-name="List_20_1_Content_First"> <text:a xlink:type="simple" xlink:href="https://wiki.archlinux.org/index.php/Dm-crypt/Drive_preparation" text:style-name="Internet_20_link" text:visited-style-name="Visited_20_Internet_20_Link">https://wiki.archlinux.org/index.php/Dm-crypt/Drive_preparation</text:a></text:p>
        </text:list-item>
        <text:list-item>
          <text:p text:style-name="List_20_1_Content"> <text:a xlink:type="simple" xlink:href="https://wiki.archlinux.org/index.php/Partitioning#Using_GPT_-_modern_method" text:style-name="Internet_20_link" text:visited-style-name="Visited_20_Internet_20_Link">https://wiki.archlinux.org/index.php/Partitioning#Using_GPT_-_modern_method</text:a></text:p>
        </text:list-item>
        <text:list-item>
          <text:p text:style-name="List_20_1_Content_Last"> <text:a xlink:type="simple" xlink:href="http://fedoraproject.org/wiki/Disk_Encryption_User_Guide" text:style-name="Internet_20_link" text:visited-style-name="Visited_20_Internet_20_Link">http://fedoraproject.org/wiki/Disk_Encryption_User_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chlinux-full-disk-encryption</dc:title>
  </office:meta>
</office:document-meta>
</file>