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archlinux-nas"/><text:bookmark-start text:name="__RefHeading___arch_linux_storage_attached_system_nas_1"/><text:bookmark-start text:name="arch_linux_storage_attached_system_nas"/>Arch Linux Storage Attached System (NAS)<text:bookmark-end text:name="__RefHeading___arch_linux_storage_attached_system_nas_1"/><text:bookmark-end text:name="arch_linux_storage_attached_system_n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is in a building process.</text:p>
          </table:table-cell>
        </table:table-row>
      </table:table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3" text:outline-level="3"><text:bookmark-start text:name="__RefHeading___afp_3"/><text:bookmark-start text:name="afp"/>AFP<text:bookmark-end text:name="__RefHeading___afp_3"/><text:bookmark-end text:name="afp"/></text:h>
      <text:p text:style-name="Text_20_body">&lt;sxh bash;&gt;
~$ pacman -S avhai
~$ yaourt netatalk
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35:17</meta:creation-date>
    <dc:creator>Generated</dc:creator>
    <dc:date>2026-06-27T04::35:17</dc:date>
    <dc:language>en-US</dc:language>
    <meta:editing-cycles>1</meta:editing-cycles>
    <meta:editing-duration>PT0S</meta:editing-duration>
    <dc:title>projects:howtos:archlinux-nas</dc:title>
  </office:meta>
</office:document-meta>
</file>