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owtos:artemis"/><text:bookmark-start text:name="__RefHeading___artemis_1"/><text:bookmark-start text:name="artemis"/>Artemis<text:bookmark-end text:name="__RefHeading___artemis_1"/><text:bookmark-end text:name="artemis"/></text:h>
      <text:p text:style-name="Text_20_body">As all projects, this one needed to have a name as well. <text:span text:style-name="Emphasis">Artemis</text:span> originates from the old Greek and means - amongst others - unharmful or safe. And exactly this Artemis should deliver to you: safety for your data and no harm to your communications.</text:p>
      <text:h text:style-name="Heading_20_2" text:outline-level="2"><text:bookmark-start text:name="__RefHeading___requirements_2"/><text:bookmark-start text:name="requirements"/>Requirements<text:bookmark-end text:name="__RefHeading___requirements_2"/><text:bookmark-end text:name="requirement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ardware </text:p>
          </table:table-cell>
          <table:table-cell office:value-type="string" table:style-name="tableheader">
            <text:p text:style-name="Table_20_Heading"> Quantity </text:p>
          </table:table-cell>
        </table:table-row>
        <table:table-row>
          <table:table-cell office:value-type="string" table:style-name="tablecell">
            <text:p text:style-name="tablealignleft"> RaspberryPi + MicroUSB / Power Adapter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MicroSD Card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USB Thumbdrive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RJ45 </text:p>
          </table:table-cell>
          <table:table-cell office:value-type="string" table:style-name="tablecell">
            <text:p text:style-name="tablealignleft"> 1 </text:p>
          </table:table-cell>
        </table:table-row>
      </table:table>
      <text:h text:style-name="Heading_20_2" text:outline-level="2"><text:bookmark-start text:name="__RefHeading___retrieving_the_software_3"/><text:bookmark-start text:name="retrieving_the_software"/>Retrieving the Software<text:bookmark-end text:name="__RefHeading___retrieving_the_software_3"/><text:bookmark-end text:name="retrieving_the_software"/></text:h>
      <text:p text:style-name="Text_20_body">Get the latest ArchLinux ISO. Check hashsum. Write to USB.</text:p>
      <text:h text:style-name="Heading_20_2" text:outline-level="2"><text:bookmark-start text:name="__RefHeading___references_4"/><text:bookmark-start text:name="references"/>References<text:bookmark-end text:name="__RefHeading___references_4"/><text:bookmark-end text:name="references"/></text:h>
      <text:p text:style-name="Text_20_body">[0] <text:a xlink:type="simple" xlink:href="http://deadunicornz.org/blog/2013/12/20/raspberrypi-root-partition-encryption/" text:style-name="Internet_20_link" text:visited-style-name="Visited_20_Internet_20_Link">RaspberryPi With Root Partition Encryption, Unlocked Using Flash Drive</text:a>
<text:line-break/>[1] <text:a xlink:type="simple" xlink:href="https://gist.github.com/pezz/5310082" text:style-name="Internet_20_link" text:visited-style-name="Visited_20_Internet_20_Link">Archlinux ARM encrypted roo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7::01:25</meta:creation-date>
    <dc:creator>Generated</dc:creator>
    <dc:date>2026-06-27T17::01:25</dc:date>
    <dc:language>en-US</dc:language>
    <meta:editing-cycles>1</meta:editing-cycles>
    <meta:editing-duration>PT0S</meta:editing-duration>
    <dc:title>projects:howtos:artemis</dc:title>
  </office:meta>
</office:document-meta>
</file>