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brotherdcp9020cdw"/><text:bookmark-start text:name="__RefHeading___brother_dcp-9020cdw_1"/><text:bookmark-start text:name="brother_dcp-9020cdw"/>Brother DCP-9020CDW<text:bookmark-end text:name="__RefHeading___brother_dcp-9020cdw_1"/><text:bookmark-end text:name="brother_dcp-9020cd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Brother DCP-9020CDW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ow to install this printer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those who need the printer </text:p>
          </table:table-cell>
        </table:table-row>
      </table:table>
      <text:p text:style-name="Text_20_body"><text:line-break/></text:p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Brother DCP-9020CDW Printer is a full colour laserprinter for the small office, equipped with a scanner and FAX compability. The printer can be configured as network printer or like a normal printer, like any other model. What's even better about this model, is that it runs under windows, mac and linux.
<text:line-break/>
The technical information can be found on the brother website <text:a xlink:type="simple" xlink:href="http://support.brother.com/g/b/spec.aspx?c=eu_ot&amp;lang=en&amp;prod=dcp9020cdw_eu" text:style-name="Internet_20_link" text:visited-style-name="Visited_20_Internet_20_Link">Bother DCP-9020CDW</text:a>
<text:line-break/>
<text:line-break/>
Now the big question is: it works with linux, but how do i install it now?
<text:line-break/>
Here you find answer to that question, at least for an Ubuntu 15.10 or higher distro.
<text:line-break/>
<text:line-break/></text:p>
      <text:h text:style-name="Heading_20_4" text:outline-level="4"><text:bookmark-start text:name="__RefHeading___what_do_you_need_3"/><text:bookmark-start text:name="what_do_you_need"/>What do you need<text:bookmark-end text:name="__RefHeading___what_do_you_need_3"/><text:bookmark-end text:name="what_do_you_need"/></text:h>
      <text:p text:style-name="Text_20_body">* Your Ubuntu PC<text:line-break/>
* The printer<text:line-break/>
* internet<text:line-break/></text:p>
      <text:h text:style-name="Heading_20_4" text:outline-level="4"><text:bookmark-start text:name="__RefHeading___let_s_fetz_4"/><text:bookmark-start text:name="let_s_fetz"/>Let's fetz<text:bookmark-end text:name="__RefHeading___let_s_fetz_4"/><text:bookmark-end text:name="let_s_fetz"/></text:h>
      <text:p text:style-name="Text_20_body">Download the linux cups from the Brother site from <text:a xlink:type="simple" xlink:href="http://support.brother.com/g/b/downloadtop.aspx?c=eu_ot&amp;lang=en&amp;prod=dcp9020cdw_eu" text:style-name="Internet_20_link" text:visited-style-name="Visited_20_Internet_20_Link">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3::29:20</meta:creation-date>
    <dc:creator>Generated</dc:creator>
    <dc:date>2026-06-28T03::29:20</dc:date>
    <dc:language>en-US</dc:language>
    <meta:editing-cycles>1</meta:editing-cycles>
    <meta:editing-duration>PT0S</meta:editing-duration>
    <dc:title>projects:howtos:brotherdcp9020cdw</dc:title>
  </office:meta>
</office:document-meta>
</file>