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howtos:gpg"/><text:bookmark-start text:name="__RefHeading___how_to_generate_a_gpg_key_with_multiple_uids_subkeys_1"/><text:bookmark-start text:name="how_to_generate_a_gpg_key_with_multiple_uids_subkeys"/>How to generate a GPG Key with multiple uids &amp; subkeys?<text:bookmark-end text:name="__RefHeading___how_to_generate_a_gpg_key_with_multiple_uids_subkeys_1"/><text:bookmark-end text:name="how_to_generate_a_gpg_key_with_multiple_uids_subkeys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This page is still a DRAFT.</text:p>
          </table:table-cell>
        </table:table-row>
      </table:table>
      <text:h text:style-name="Heading_20_2" text:outline-level="2"><text:bookmark-start text:name="__RefHeading___requirements_2"/><text:bookmark-start text:name="requirements"/>Requirements<text:bookmark-end text:name="__RefHeading___requirements_2"/><text:bookmark-end text:name="requirements"/></text:h>
      <text:h text:style-name="Heading_20_3" text:outline-level="3"><text:bookmark-start text:name="__RefHeading___disk_image_3"/><text:bookmark-start text:name="disk_image"/>Disk Image<text:bookmark-end text:name="__RefHeading___disk_image_3"/><text:bookmark-end text:name="disk_image"/></text:h>
      <text:p text:style-name="Text_20_body">Download the latest <text:a xlink:type="simple" xlink:href="https://archlinux.org/" text:style-name="Internet_20_link" text:visited-style-name="Visited_20_Internet_20_Link">Arch Linux</text:a> or <text:a xlink:type="simple" xlink:href="http://www.wiki.archbang.org/" text:style-name="Internet_20_link" text:visited-style-name="Visited_20_Internet_20_Link">ArchBang Linux</text:a> release and write it to a bootable CD or USB thumbdrive.</text:p>
      <text:p text:style-name="Text_20_body">&lt;sxh bash;gutter: false&gt;
~VERSION-dual.iso of=/dev/$DEVICE bs=8192
&lt;/sxh&gt;</text:p>
      <text:p text:style-name="Text_20_body">Than boot your computer with it.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Paranoid Modus:</text:span> use a <text:span text:style-name="Strong_20_Emphasis">non-networked</text:span> computer for this procedure.</text:p>
          </table:table-cell>
        </table:table-row>
      </table:table>
      <text:h text:style-name="Heading_20_3" text:outline-level="3"><text:bookmark-start text:name="__RefHeading___effectively_preventing_pinentry_from_failing_4"/><text:bookmark-start text:name="effectively_preventing_pinentry_from_failing"/>Effectively preventing pinentry from failing<text:bookmark-end text:name="__RefHeading___effectively_preventing_pinentry_from_failing_4"/><text:bookmark-end text:name="effectively_preventing_pinentry_from_failing"/></text:h>
      <text:p text:style-name="Preformatted_20_Text">gpg: problem with the agent: No pinentry</text:p>
      <text:p text:style-name="Text_20_body">&lt;sxh bash;gutter: false&gt;
~$: echo "pinentry-program `which pinentry-tty`" » ./.gnupg/gpg-agent.conf
&lt;/sxh&gt;</text:p>
      <text:h text:style-name="Heading_20_2" text:outline-level="2"><text:bookmark-start text:name="__RefHeading___generating_the_master_key_5"/><text:bookmark-start text:name="generating_the_master_key"/>Generating the master key<text:bookmark-end text:name="__RefHeading___generating_the_master_key_5"/><text:bookmark-end text:name="generating_the_master_key"/></text:h>
      <text:p text:style-name="Text_20_body">&lt;sxh bash;gutter: false&gt;
~$: gpg2 –expert –full-gen-key
# 10
# 1
# 0
# y
# Real NAME
# E-Mail Address
# Comment
# O
# y
# T
&lt;/sxh&gt;</text:p>
      <text:h text:style-name="Heading_20_2" text:outline-level="2"><text:bookmark-start text:name="__RefHeading___generating_the_sub_keys_to_your_master_key_6"/><text:bookmark-start text:name="generating_the_sub_keys_to_your_master_key"/>Generating the sub keys to your master key<text:bookmark-end text:name="__RefHeading___generating_the_sub_keys_to_your_master_key_6"/><text:bookmark-end text:name="generating_the_sub_keys_to_your_master_key"/></text:h>
      <text:p text:style-name="Text_20_body">&lt;sxh bash;gutter: false&gt;
~KEYID
gpg&gt; addkey
# 8
# Q
# 4096
# 1y
# y
# y
# T
gpg&gt; save
&lt;/sxh&gt;</text:p>
      <text:h text:style-name="Heading_20_2" text:outline-level="2"><text:bookmark-start text:name="__RefHeading___removing_the_primary_key_7"/><text:bookmark-start text:name="removing_the_primary_key"/>Removing the primary key<text:bookmark-end text:name="__RefHeading___removing_the_primary_key_7"/><text:bookmark-end text:name="removing_the_primary_key"/></text:h>
      <text:p text:style-name="Text_20_body">&lt;sxh bash;gutter: false&gt;
~$: gpg -K
~KEYID &gt; 0x$KEYID-secret.subkeys.gpg
~KEYID
# y
# y
# D
# D
# D 
&lt;/sxh&gt;</text:p>
      <text:h text:style-name="Heading_20_2" text:outline-level="2"><text:bookmark-start text:name="__RefHeading___troubleshooting_8"/><text:bookmark-start text:name="troubleshooting"/>Troubleshooting<text:bookmark-end text:name="__RefHeading___troubleshooting_8"/><text:bookmark-end text:name="troubleshooting"/></text:h>
      <text:list text:style-name="List_20_1" text:continue-numbering="false">
        <text:list-item>
          <text:p text:style-name="LastListParagraph_List_20_1_Content_First"> Error while generating key?</text:p>
        </text:list-item>
      </text:list>
      <text:p text:style-name="Text_20_body">If you get the following error while the key generation:</text:p>
      <text:p text:style-name="Preformatted_20_Text">gpg: can't connect to the agent: IPC connect call failed<text:line-break/>gpg: agent_genkey failed: No agent running<text:line-break/>Key generation failed: No agent running </text:p>
      <text:p text:style-name="Text_20_body">it means your gpg-agent isn't running.</text:p>
      <text:h text:style-name="Heading_20_2" text:outline-level="2"><text:bookmark-start text:name="__RefHeading___faq_9"/><text:bookmark-start text:name="faq"/>FAQ<text:bookmark-end text:name="__RefHeading___faq_9"/><text:bookmark-end text:name="faq"/></text:h>
      <text:list text:style-name="Numbering_20_1" text:continue-numbering="false">
        <text:list-item>
          <text:p text:style-name="LastListParagraph_Numbering_20_1_Content_First"> Why using Arch*Linux instead of something more security related like Tails?</text:p>
        </text:list-item>
      </text:list>
      <text:p text:style-name="Text_20_body">In the moment of writing, Tails doesn't include the latest gpg2 package within its distribution. To narrow down as much obstacles as possible, I've chosen a distribution which includes all needed software packages.</text:p>
      <text:h text:style-name="Heading_20_2" text:outline-level="2"><text:bookmark-start text:name="__RefHeading___references_10"/><text:bookmark-start text:name="references"/>References<text:bookmark-end text:name="__RefHeading___references_10"/><text:bookmark-end text:name="references"/></text:h>
      <text:h text:style-name="Heading_20_2" text:outline-level="2"><text:bookmark-start text:name="__RefHeading___further_reading_11"/><text:bookmark-start text:name="further_reading"/>Further Reading<text:bookmark-end text:name="__RefHeading___further_reading_11"/><text:bookmark-end text:name="further_reading"/></text:h>
      <text:list text:style-name="List_20_1" text:continue-numbering="false">
        <text:list-item>
          <text:p text:style-name="List_20_1_Content_First"> <text:a xlink:type="simple" xlink:href="http://spin.atomicobject.com/2013/11/24/secure-gpg-keys-guide/" text:style-name="Internet_20_link" text:visited-style-name="Visited_20_Internet_20_Link">Generating More Secure GPG Keys: A Step-by-Step Guide</text:a></text:p>
        </text:list-item>
        <text:list-item>
          <text:p text:style-name="List_20_1_Content"> <text:a xlink:type="simple" xlink:href="https://pgpkeygen.com/" text:style-name="Internet_20_link" text:visited-style-name="Visited_20_Internet_20_Link">GPG KeyGenerator</text:a> (An online service generating GPG keys within your browser. Advertised as secure and trustworthy, though not recommended.)</text:p>
        </text:list-item>
        <text:list-item>
          <text:p text:style-name="List_20_1_Content"> <text:a xlink:type="simple" xlink:href="https://chaosfreakblog.wordpress.com/2013/06/21/gpg-problem-with-the-agent-no-pinentry-solved/" text:style-name="Internet_20_link" text:visited-style-name="Visited_20_Internet_20_Link">
Annoyances and How-Tos: “gpg: problem with the agent: No pinentry” — SOLVED</text:a></text:p>
        </text:list-item>
        <text:list-item>
          <text:p text:style-name="List_20_1_Content"> <text:a xlink:type="simple" xlink:href="http://www.hauke-laging.de/sicherheit/subkeys.en.html" text:style-name="Internet_20_link" text:visited-style-name="Visited_20_Internet_20_Link">Hauke Laging - GnuPG subkeys</text:a></text:p>
        </text:list-item>
        <text:list-item>
          <text:p text:style-name="List_20_1_Content"> <text:a xlink:type="simple" xlink:href="http://www.gniibe.org/memo/software/gpg/keygen-25519.html" text:style-name="Internet_20_link" text:visited-style-name="Visited_20_Internet_20_Link">gniibe - Creating newer ECC keys for GnuPG</text:a></text:p>
        </text:list-item>
        <text:list-item>
          <text:p text:style-name="List_20_1_Content"> <text:a xlink:type="simple" xlink:href="https://alexcabal.com/creating-the-perfect-gpg-keypair/" text:style-name="Internet_20_link" text:visited-style-name="Visited_20_Internet_20_Link">Creating the perfect GPG keypair</text:a></text:p>
        </text:list-item>
        <text:list-item>
          <text:p text:style-name="List_20_1_Content"> <text:a xlink:type="simple" xlink:href="https://www.void.gr/kargig/blog/2013/12/02/creating-a-new-gpg-key-with-subkeys/" text:style-name="Internet_20_link" text:visited-style-name="Visited_20_Internet_20_Link">Creating a new GPG key with subkeys</text:a></text:p>
        </text:list-item>
        <text:list-item>
          <text:p text:style-name="List_20_1_Content_Last"> <text:a xlink:type="simple" xlink:href="https://github.com/google/end-to-end/issues/214" text:style-name="Internet_20_link" text:visited-style-name="Visited_20_Internet_20_Link">Anomalies when importing keyring to gpg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cts:howtos:gpg</dc:title>
  </office:meta>
</office:document-meta>
</file>