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hp-network-print-server"/><text:bookmark-start text:name="__RefHeading___raspberry_pi_as_a_hp_network_printserver_1"/><text:bookmark-start text:name="raspberry_pi_as_a_hp_network_printserver"/>Raspberry Pi as a HP network printserver<text:bookmark-end text:name="__RefHeading___raspberry_pi_as_a_hp_network_printserver_1"/><text:bookmark-end text:name="raspberry_pi_as_a_hp_network_printserver"/></text:h>
      <text:p text:style-name="Text_20_body">First, make sure your Pi has more than 2GB of available space. If so you can connect your printer via USB.</text:p>
      <text:h text:style-name="Heading_20_2" text:outline-level="2"><text:bookmark-start text:name="__RefHeading___on_your_pi_2"/><text:bookmark-start text:name="on_your_pi"/>On your Pi<text:bookmark-end text:name="__RefHeading___on_your_pi_2"/><text:bookmark-end text:name="on_your_pi"/></text:h>
      <text:p text:style-name="Preformatted_20_Text">sudo apt-get install cups<text:line-break/>sudo apt-get install hplip<text:line-break/>sudo apt-get install hplip-cups<text:line-break/><text:line-break/>sudo usermod -a -G lp pi<text:line-break/>sudo usermod -a -G lpadmin pi<text:line-break/>sudo cupsctl --share-printers --remote-printers --remote-admin <text:line-break/><text:line-break/>sudo hp-check --fix<text:line-break/><text:line-break/>sudo /etc/init.d/cups restart</text:p>
      <text:h text:style-name="Heading_20_2" text:outline-level="2"><text:bookmark-start text:name="__RefHeading___remote_pc_3"/><text:bookmark-start text:name="remote_pc"/>Remote PC<text:bookmark-end text:name="__RefHeading___remote_pc_3"/><text:bookmark-end text:name="remote_pc"/></text:h>
      <text:p text:style-name="Text_20_body">Fire up your webbrowser and open <text:a xlink:type="simple" xlink:href="http://IP-OF-YOUR-RASPBERRYPI:631" text:style-name="Internet_20_link" text:visited-style-name="Visited_20_Internet_20_Link">http://IP-OF-YOUR-RASPBERRYPI:631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you run Raspbian go with <text:a xlink:type="simple" xlink:href="http://raspberrypi.local:631" text:style-name="Internet_20_link" text:visited-style-name="Visited_20_Internet_20_Link">http://raspberrypi.local:631</text:a></text:p>
          </table:table-cell>
        </table:table-row>
      </table:table>
      <text:list text:style-name="List_20_1" text:continue-numbering="false">
        <text:list-item>
          <text:p text:style-name="List_20_1_Content_First"> Click Administration</text:p>
        </text:list-item>
        <text:list-item>
          <text:p text:style-name="List_20_1_Content_Last"> Click Add Printer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User: pi<text:line-break/>Pass: Your password</text:p>
          </table:table-cell>
        </table:table-row>
      </table:table>
      <text:p text:style-name="Text_20_body">Select your printer under "Local Printers". If your HP printer is not detected you should recheck with hp-check! Yes you need all of that stuff!</text:p>
      <text:list text:style-name="List_20_1" text:continue-numbering="false">
        <text:list-item>
          <text:p text:style-name="List_20_1_Content_First"> Follow the steps (make sure to take the right driver for your HP printer!)</text:p>
        </text:list-item>
        <text:list-item>
          <text:p text:style-name="List_20_1_Content_Last"> Mark as default printer!</text:p>
        </text:list-item>
      </text:list>
      <text:p text:style-name="Text_20_body">You can now proceed with the usual way to add a new network printer. Test your setup with a testing page. If it's not working you better check <text:span text:style-name="Strong_20_Emphasis">/var/log/cups/error_log</text:span>. Further you can try to print from your pi. If this works then CUPS is not working correctly. Recheck your printer configuration you did in the CUPS webinterface. Retry a couple of times and remember to kill all the failed jobs.</text:p>
      <text:p text:style-name="Text_20_body">If everything works, have fun!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is setup has been tested with Raspbian, Xubuntu &amp; Ubuntu as OS and with an HP Photosmart C5380 as a printer. I have no idea if this setup works under Windows or OS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15:05</meta:creation-date>
    <dc:creator>Generated</dc:creator>
    <dc:date>2026-06-27T03::15:05</dc:date>
    <dc:language>en-US</dc:language>
    <meta:editing-cycles>1</meta:editing-cycles>
    <meta:editing-duration>PT0S</meta:editing-duration>
    <dc:title>projects:howtos:hp-network-print-server</dc:title>
  </office:meta>
</office:document-meta>
</file>