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increase-bt-antenna-range"/><text:bookmark-start text:name="__RefHeading___how_to_increase_1"/><text:bookmark-start text:name="how_to_increase"/>How to increase<text:bookmark-end text:name="__RefHeading___how_to_increase_1"/><text:bookmark-end text:name="how_to_increa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luetooth dongle can be easily modified to attach an external 2.4 GHz antenna to it and increase the range up to 1 km.</text:p>
      <text:h text:style-name="Heading_20_2" text:outline-level="2"><text:bookmark-start text:name="__RefHeading___prerequisities_3"/><text:bookmark-start text:name="prerequisities"/>Prerequisities<text:bookmark-end text:name="__RefHeading___prerequisities_3"/><text:bookmark-end text:name="prerequisities"/></text:h>
      <text:p text:style-name="Text_20_body"><text:span text:style-name="Strong_20_Emphasis">Hardware list:</text:span></text:p>
      <text:list text:style-name="List_20_1" text:continue-numbering="false">
        <text:list-item>
          <text:p text:style-name="List_20_1_Content_First"> <text:a xlink:type="simple" xlink:href="https://dx.com/p/itech-bluecon-u2-bluetooth-v2-0-usb-dongle-35198" text:style-name="Internet_20_link" text:visited-style-name="Visited_20_Internet_20_Link">Smyka Bluetooth Dongle V.2</text:a></text:p>
        </text:list-item>
        <text:list-item>
          <text:p text:style-name="List_20_1_Content_Last"> <text:a xlink:type="simple" xlink:href="https://www.dealextreme.com/p/41cm-2-4ghz-9db-smz-wifi-wlan-wireless-router-and-access-point-antenna-14941?item=32" text:style-name="Internet_20_link" text:visited-style-name="Visited_20_Internet_20_Link">Expendable Antenna</text:a></text:p>
        </text:list-item>
      </text:list>
      <text:h text:style-name="Heading_20_2" text:outline-level="2"><text:bookmark-start text:name="__RefHeading___step_1_4"/><text:bookmark-start text:name="step_1"/>Step 1:<text:bookmark-end text:name="__RefHeading___step_1_4"/><text:bookmark-end text:name="step_1"/></text:h>
      <text:h text:style-name="Heading_20_2" text:outline-level="2"><text:bookmark-start text:name="__RefHeading___step_2_5"/><text:bookmark-start text:name="step_2"/>Step 2:<text:bookmark-end text:name="__RefHeading___step_2_5"/><text:bookmark-end text:name="step_2"/></text:h>
      <text:h text:style-name="Heading_20_2" text:outline-level="2"><text:bookmark-start text:name="__RefHeading___step_3_6"/><text:bookmark-start text:name="step_3"/>Step 3:<text:bookmark-end text:name="__RefHeading___step_3_6"/><text:bookmark-end text:name="step_3"/></text:h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"> <text:a xlink:type="simple" xlink:href="http://www.seattlewireless.net/DirectionalYagi" text:style-name="Internet_20_link" text:visited-style-name="Visited_20_Internet_20_Link">http://www.seattlewireless.net/DirectionalYagi</text:a></text:p>
        </text:list-item>
        <text:list-item>
          <text:p text:style-name="List_20_1_Content_Last"> <text:a xlink:type="simple" xlink:href="http://www.yagiantenna.net/" text:style-name="Internet_20_link" text:visited-style-name="Visited_20_Internet_20_Link">http://www.yagiantenn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increase-bt-antenna-range</dc:title>
  </office:meta>
</office:document-meta>
</file>