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labelwriter"/><text:bookmark-start text:name="__RefHeading___labelwriter_1"/><text:bookmark-start text:name="labelwriter"/>LabelWriter<text:bookmark-end text:name="__RefHeading___labelwriter_1"/><text:bookmark-end text:name="labelwr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LabelWriter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have a label writer, get it working on any platform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Active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 have a <text:a xlink:type="simple" xlink:href="http://www.dymo.com/en-US/dymo-labeling-needs/files-binders-labeling/files-binders-labeling/labelmanager-wireless-pnp-label-maker" text:style-name="Internet_20_link" text:visited-style-name="Visited_20_Internet_20_Link">Dymo LabelManager Wireless PnP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prints, but the data is not correctly positioned, so it is practically unusable! If you got any clues on how to get a correct configuration, please let me know!</text:p>
          </table:table-cell>
        </table:table-row>
      </table:table>
      <text:h text:style-name="Heading_20_4" text:outline-level="4"><text:bookmark-start text:name="__RefHeading___archlinux_5"/><text:bookmark-start text:name="archlinux"/>Archlinux<text:bookmark-end text:name="__RefHeading___archlinux_5"/><text:bookmark-end text:name="archlinux"/></text:h>
      <text:p text:style-name="Text_20_body">First we need to install the <text:a xlink:type="simple" xlink:href="https://aur.archlinux.org/packages/dymo-cups-drivers" text:style-name="Internet_20_link" text:visited-style-name="Visited_20_Internet_20_Link">dymo-cups-drives</text:a> package from the AUR.</text:p>
      <text:p text:style-name="Text_20_body">Next we need to install the <text:a xlink:type="simple" xlink:href="https://www.archlinux.org/packages/?q=usb_modeswitch" text:style-name="Internet_20_link" text:visited-style-name="Visited_20_Internet_20_Link">usb_modeswitch</text:a> package using pacman.</text:p>
      <text:p text:style-name="Text_20_body">Now create the file  with the following content:</text:p>
      <text:p text:style-name="Text_20_body">&lt;sxh&gt;
# Dymo LabelManager PnP</text:p>
      <text:p text:style-name="Text_20_body">DefaultVendor= 0x0922
DefaultProduct=0x1007</text:p>
      <text:p text:style-name="Text_20_body">TargetVendor=  0x0922
TargetProduct= 0x1008</text:p>
      <text:p text:style-name="Text_20_body">MessageEndpoint= 0x01
ResponseEndpoint=0x01</text:p>
      <text:p text:style-name="Text_20_body">MessageContent="1b5a01"
&lt;/sxh&gt;</text:p>
      <text:p text:style-name="Text_20_body">Now run  as root.</text:p>
      <text:p text:style-name="Text_20_body">Download the following <text:a xlink:type="simple" xlink:href="https://raw.githubusercontent.com/xcross/dymo-cups-drivers/master/ppd/lmwpnp.ppd" text:style-name="Internet_20_link" text:visited-style-name="Visited_20_Internet_20_Link">PPD file</text:a> to </text:p>
      <text:p text:style-name="Text_20_body">Now add the printer to CUPS and you're should be good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9::05:29</meta:creation-date>
    <dc:creator>Generated</dc:creator>
    <dc:date>2026-07-02T19::05:29</dc:date>
    <dc:language>en-US</dc:language>
    <meta:editing-cycles>1</meta:editing-cycles>
    <meta:editing-duration>PT0S</meta:editing-duration>
    <dc:title>projects:howtos:labelwriter</dc:title>
  </office:meta>
</office:document-meta>
</file>