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openvpn"/><text:bookmark-start text:name="__RefHeading___how_to_se-up_openvpn_1"/><text:bookmark-start text:name="how_to_se-up_openvpn"/>How to se-up OpenVPN<text:bookmark-end text:name="__RefHeading___how_to_se-up_openvpn_1"/><text:bookmark-end text:name="how_to_se-up_openvpn"/></text:h>
      <text:p text:style-name="Text_20_body">We know; there are hundreds of turtorials about this. However, we need one, which we are comforted with to get it on our cryptoPartys to the attendees. ;)</text:p>
      <text:h text:style-name="Heading_20_2" text:outline-level="2"><text:bookmark-start text:name="__RefHeading___server_2"/><text:bookmark-start text:name="server"/>Server<text:bookmark-end text:name="__RefHeading___server_2"/><text:bookmark-end text:name="server"/></text:h>
      <text:p text:style-name="Text_20_body">&lt;sxh bash&gt;
# aptitude install openvpn easy-rsa
# vim /etc/sysctl.conf
# Change 'net.ipv4.ip_forward = 0' to 'net.ipv4.ip_forward = 1'
# sysctl -p /etc/sysctl.conf
# cp -rfv /usr/share/easy-rsa /etc/openvpn/
# cd /etc/openvpn/easy-rsa
# source vars # change to your needs
# ./clean-all
# ./buildè-ca CA
# ./build-key-server SERVET
# ./build-key-pass CLIENT
# ./build-dh</text:p>
      <text:p text:style-name="Text_20_body">&lt;/sxh&gt;</text:p>
      <text:h text:style-name="Heading_20_3" text:outline-level="3"><text:bookmark-start text:name="__RefHeading___further_links_3"/><text:bookmark-start text:name="further_links"/>Further Links<text:bookmark-end text:name="__RefHeading___further_links_3"/><text:bookmark-end text:name="further_links"/></text:h>
      <text:list text:style-name="List_20_1" text:continue-numbering="false">
        <text:list-item>
          <text:p text:style-name="LastListParagraph_List_20_1_Content_First"> <text:a xlink:type="simple" xlink:href="https://blog.g3rt.nl/openvpn-security-tips.html" text:style-name="Internet_20_link" text:visited-style-name="Visited_20_Internet_20_Link">https://blog.g3rt.nl/openvpn-security-tip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04:21</meta:creation-date>
    <dc:creator>Generated</dc:creator>
    <dc:date>2026-06-27T11::04:21</dc:date>
    <dc:language>en-US</dc:language>
    <meta:editing-cycles>1</meta:editing-cycles>
    <meta:editing-duration>PT0S</meta:editing-duration>
    <dc:title>projects:howtos:openvpn</dc:title>
  </office:meta>
</office:document-meta>
</file>