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tor"/><text:bookmark-start text:name="__RefHeading___tor_project_1"/><text:bookmark-start text:name="tor_project"/>Tor Project<text:bookmark-end text:name="__RefHeading___tor_project_1"/><text:bookmark-end text:name="tor_project"/></text:h>
      <text:h text:style-name="Heading_20_2" text:outline-level="2"><text:bookmark-start text:name="__RefHeading___a_pi_a_day_keeps_censorship_away_2"/><text:bookmark-start text:name="a_pi_a_day_keeps_censorship_away"/>A Pi a day, keeps censorship away<text:bookmark-end text:name="__RefHeading___a_pi_a_day_keeps_censorship_away_2"/><text:bookmark-end text:name="a_pi_a_day_keeps_censorship_away"/></text:h>
      <text:p text:style-name="Text_20_body">You would like to support human rights? Then please follow the how-to.</text:p>
      <text:p text:style-name="Text_20_body"><text:span text:style-name="Strong_20_Emphasis">Note:</text:span> We assume you have a new working <text:a xlink:type="simple" xlink:href="https://archlinux.org/" text:style-name="Internet_20_link" text:visited-style-name="Visited_20_Internet_20_Link">Arch Linux</text:a> running on your <text:a xlink:type="simple" xlink:href="https://raspberrypi.org/" text:style-name="Internet_20_link" text:visited-style-name="Visited_20_Internet_20_Link">RaspberryPi</text:a>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First we have to install all the packages which are needed &amp; useful to us.</text:p>
      <text:p text:style-name="Text_20_body">&lt;sxh bash;&gt;
root@pi# pacman -Syyu
root@pi# pacman -S base-devel vim tor ntp tor vnstat sudo
&lt;/sxh&gt;</text:p>
      <text:p text:style-name="Text_20_body">After that we should create us an own user account with sudo privileges.</text:p>
      <text:p text:style-name="Text_20_body">&lt;sxh bash;&gt;
root@pi# useradd -m -s /bin/bash YOUR_USERNAME
root@pi# vimsudo /etc/sudoers
…
&lt;/sxh&gt;</text:p>
      <text:p text:style-name="Text_20_body">Now, we install <text:a xlink:type="simple" xlink:href="https://aur.archlinux.org/packages/yaourt/" text:style-name="Internet_20_link" text:visited-style-name="Visited_20_Internet_20_Link">yaourt</text:a> in order to fetch and install packages from the AUR.</text:p>
      <text:p text:style-name="Text_20_body">&lt;sxh bash;&gt;
root@pi# su YOUR_USERNAME
root@pi# wget <text:a xlink:type="simple" xlink:href="https://aur.archlinux.org/packages/ya/yaourt/yaourt.tar.gz" text:style-name="Internet_20_link" text:visited-style-name="Visited_20_Internet_20_Link">https://aur.archlinux.org/packages/ya/yaourt/yaourt.tar.gz</text:a>
root@pi# tar xfv yaourt.tar.gz
root@pi# cd yaourt
root@pi# makepkg -si
root@pi# cd ~/
root@pi# rm -r yaourt*
root@pi# yaourt -Syua
root@pi# yaourt -S arm
&lt;/sxh&gt;</text:p>
      <text:p text:style-name="Text_20_body">In order to integrate tor into systemd, we need to write a -n own service file, which ensures fast, easy usage and the guarantuee that at every boot tor will be started along.</text:p>
      <text:p text:style-name="Text_20_body">&lt;sxh bash;&gt;
root@pi# cd /etc/systemd/system
root@pi# vim tor.service
&lt;/sxh&gt;</text:p>
      <text:p text:style-name="Text_20_body">&lt;sxh bash; title: systemd service file - /etc/systemd/system/tor.service&gt;
[Unit]
Description=Starting Tor Service</text:p>
      <text:p text:style-name="Text_20_body">[Service]
ExecStart=/usr/bin/tor -f /etc/tor/torrc</text:p>
      <text:p text:style-name="Text_20_body">[Install]
After=multi-user.target
&lt;/sxh&gt;</text:p>
      <text:p text:style-name="Text_20_body">&lt;sxh bash;&gt;
root@pi# vim ntp-once.service
&lt;/sxh&gt;</text:p>
      <text:p text:style-name="Text_20_body">&lt;sxh plain; title:&gt;</text:p>
      <text:p text:style-name="Text_20_body">&lt;/sxh&gt;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fter this, we finally attack the most important part: Tor configuration.</text:p>
      <text:p text:style-name="Text_20_body">&lt;sxh bash;&gt;
root@pi# cd /etc/tor/
root@pi# mv torrc torrc.original
root@pi# vim torrc
&lt;/sxh&gt;</text:p>
      <text:p text:style-name="Text_20_body">&lt;sxh plain; title: /etc/tor/torrc&gt;
ORPort 443</text:p>
      <text:p text:style-name="Text_20_body">Log notice file /var/log/tor/notices.log</text:p>
      <text:p text:style-name="Text_20_body">RelayBandwidthRate 100 KB  # Throttle traffic to 100KB/s (800Kbps)
RelayBandwidthBurst 200 KB # But allow bursts up to 200KB/s (1600Kbps)</text:p>
      <text:p text:style-name="Text_20_body">#AccountingStart day 00:00
#AccountingMax 8 GB</text:p>
      <text:p text:style-name="Text_20_body">SocksPort 0
BridgeRelay 1
Exitpolicy reject *:*
&lt;/sxh&gt;</text:p>
      <text:h text:style-name="Heading_20_2" text:outline-level="2"><text:bookmark-start text:name="__RefHeading___up_run_5"/><text:bookmark-start text:name="up_run"/>Up &amp; Run!<text:bookmark-end text:name="__RefHeading___up_run_5"/><text:bookmark-end text:name="up_run"/></text:h>
      <text:p text:style-name="Text_20_body">Either type:</text:p>
      <text:p text:style-name="Text_20_body">&lt;sxh bash;&gt;
root@pi# systemctl start tor
&lt;/sxh&gt;</text:p>
      <text:p text:style-name="Text_20_body">or simply boot up your device.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://throwww.com/a/1ze" text:style-name="Internet_20_link" text:visited-style-name="Visited_20_Internet_20_Link">Routing 150GB Tor traffic though a Raspberry Pi</text:a></text:p>
        </text:list-item>
        <text:list-item>
          <text:p text:style-name="List_20_1_Content"> <text:a xlink:type="simple" xlink:href="http://patrakov.blogspot.com/2011/01/writing-systemd-service-files.html" text:style-name="Internet_20_link" text:visited-style-name="Visited_20_Internet_20_Link">My Blog -Writing systemd service files</text:a></text:p>
        </text:list-item>
        <text:list-item>
          <text:p text:style-name="List_20_1_Content"> <text:a xlink:type="simple" xlink:href="https://trac.torproject.org/projects/tor/wiki/doc/TorFAQ#HowcanIlimitthetotalamountofbandwidthusedbymyTorrelay" text:style-name="Internet_20_link" text:visited-style-name="Visited_20_Internet_20_Link">https://trac.torproject.org/projects/tor/wiki/doc/TorFAQ#HowcanIlimitthetotalamountofbandwidthusedbymyTorrelay</text:a></text:p>
        </text:list-item>
        <text:list-item>
          <text:p text:style-name="List_20_1_Content"> <text:a xlink:type="simple" xlink:href="https://library.linode.com/securing-your-server#sph_creating-a-firewall" text:style-name="Internet_20_link" text:visited-style-name="Visited_20_Internet_20_Link">https://library.linode.com/securing-your-server#sph_creating-a-firewall</text:a></text:p>
        </text:list-item>
        <text:list-item>
          <text:p text:style-name="List_20_1_Content_Last"> <text:a xlink:type="simple" xlink:href="https://www.torservers.net/wiki/setup/obfsproxy?s[]=torrc" text:style-name="Internet_20_link" text:visited-style-name="Visited_20_Internet_20_Link">https://www.torservers.net/wiki/setup/obfsproxy?s[]=torrc</text:a></text:p>
        </text:list-item>
      </text:list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35:17</meta:creation-date>
    <dc:creator>Generated</dc:creator>
    <dc:date>2026-06-27T04::35:17</dc:date>
    <dc:language>en-US</dc:language>
    <meta:editing-cycles>1</meta:editing-cycles>
    <meta:editing-duration>PT0S</meta:editing-duration>
    <dc:title>projects:howtos:tor</dc:title>
  </office:meta>
</office:document-meta>
</file>