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tor"/><text:bookmark-start text:name="__RefHeading___tor_project_1"/><text:bookmark-start text:name="tor_project"/>Tor Project<text:bookmark-end text:name="__RefHeading___tor_project_1"/><text:bookmark-end text:name="tor_project"/></text:h>
      <text:h text:style-name="Heading_20_2" text:outline-level="2"><text:bookmark-start text:name="__RefHeading___a_pi_a_day_keeps_censorship_away_2"/><text:bookmark-start text:name="a_pi_a_day_keeps_censorship_away"/>A Pi a day, keeps censorship away<text:bookmark-end text:name="__RefHeading___a_pi_a_day_keeps_censorship_away_2"/><text:bookmark-end text:name="a_pi_a_day_keeps_censorship_away"/></text:h>
      <text:p text:style-name="Text_20_body">You would like to support human rights? Then please follow the how-to.</text:p>
      <text:p text:style-name="Text_20_body"><text:span text:style-name="Strong_20_Emphasis">Note:</text:span> We assume you have a new working <text:a xlink:type="simple" xlink:href="https://archlinux.org/" text:style-name="Internet_20_link" text:visited-style-name="Visited_20_Internet_20_Link">Arch Linux</text:a> running on your <text:a xlink:type="simple" xlink:href="https://raspberrypi.org/" text:style-name="Internet_20_link" text:visited-style-name="Visited_20_Internet_20_Link">RaspberryPi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First we have to install all the packages which are needed &amp; useful to us.</text:p>
      <text:p text:style-name="Text_20_body">&lt;sxh bash;&gt;
root@pi# pacman -Syyu
root@pi# pacman -S base-devel vim tor ntp tor vnstat sudo
&lt;/sxh&gt;</text:p>
      <text:p text:style-name="Text_20_body">After that we should create us an own user account with sudo privileges.</text:p>
      <text:p text:style-name="Text_20_body">&lt;sxh bash;&gt;
root@pi# useradd -m -s /bin/bash YOUR_USERNAME
root@pi# vimsudo /etc/sudoers
…
&lt;/sxh&gt;</text:p>
      <text:p text:style-name="Text_20_body">Now, we install yaourt in order to fetch and install packages from the AUR.</text:p>
      <text:p text:style-name="Text_20_body">&lt;sxh bash;&gt;
root@pi# su YOUR_USERNAME
root@pi# wget <text:a xlink:type="simple" xlink:href="https://aur.archlinux.org/packages/ya/yaourt/yaourt.tar.gz" text:style-name="Internet_20_link" text:visited-style-name="Visited_20_Internet_20_Link">https://aur.archlinux.org/packages/ya/yaourt/yaourt.tar.gz</text:a>
root@pi# tar xfv yaourt.tar.gz
root@pi# cd yaourt
root@pi# makepkg -si
root@pi# cd ~/
root@pi# rm -r yaourt*
root@pi# yaourt -Syua
root@pi# yaourt -S arm
&lt;/sxh&gt;</text:p>
      <text:p text:style-name="Text_20_body">After this, we finally attack the most important part: Tor configuration.</text:p>
      <text:p text:style-name="Text_20_body">&lt;sxh bash;&gt;
root@pi# cd /etc/tor/
root@pi# mv torrc torrc.original
root@pi# vim torrc
…
&lt;/sxh&gt;</text:p>
      <text:p text:style-name="Text_20_body">In order to integrate tor into systemd, we need to write a -n own service file, which ensures fast, easy usage and the guarantuee that at every boot tor will be started along.</text:p>
      <text:p text:style-name="Text_20_body">&lt;sxh bash;&gt;
root@pi# cd /etc/systemd/system
root@pi# vim tor.service
…
root@pi# vim ntp-once.service
…
&lt;/sx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tor</dc:title>
  </office:meta>
</office:document-meta>
</file>