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ideas"/><text:bookmark-start text:name="__RefHeading___ideas_1"/><text:bookmark-start text:name="ideas"/>Ideas<text:bookmark-end text:name="__RefHeading___ideas_1"/><text:bookmark-end text:name="ideas"/></text:h>
      <text:p text:style-name="Text_20_body">The ideas here can be worked on by anyone.<text:line-break/>If users are listed, it is to show they had an interest in it or came up with the idea. As such, if you're interested, you can, if you want to, contact them for more information or collaboration.</text:p>
      <text:p text:style-name="Text_20_body">Taken from recent AGAs:</text:p>
      <text:list text:style-name="List_20_1" text:continue-numbering="false">
        <text:list-item>
          <text:p text:style-name="List_20_1_Content_First"> Campaign: <text:span text:style-name="Strong_20_Emphasis">private surveillance by citizens</text:span> - some citizens record the entire street (mentioned by <text:a xlink:type="simple" xlink:href="https://wiki.c3l.lu/doku.php?id=user:orimpe" text:style-name="Internet_20_link" text:visited-style-name="Visited_20_Internet_20_Link">orimpe</text:a>)</text:p>
        </text:list-item>
        <text:list-item>
          <text:p text:style-name="List_20_1_Content"> Campaign: <text:span text:style-name="Strong_20_Emphasis">usage data by ISPs and telephone providers</text:span> - <text:a xlink:type="simple" xlink:href="https://wiki.c3l.lu/doku.php?id=user:deflenken" text:style-name="Internet_20_link" text:visited-style-name="Visited_20_Internet_20_Link">deflenken</text:a> tried contacting them in the past</text:p>
        </text:list-item>
        <text:list-item>
          <text:p text:style-name="List_20_1_Content"> HackYard</text:p>
        </text:list-item>
        <text:list-item>
          <text:p text:style-name="List_20_1_Content"> Bell for downstairs outside (ChaosStuff) - it must be removable because we cannot permanently install something there</text:p>
        </text:list-item>
        <text:list-item>
          <text:p text:style-name="List_20_1_Content"> <text:a xlink:type="simple" xlink:href="https://c3l.lu/manifesto" text:style-name="Internet_20_link" text:visited-style-name="Visited_20_Internet_20_Link">C3L Manifesto</text:a> link is dead. It is mentioned in <text:a xlink:type="simple" xlink:href="https://statutes.c3l.lu/" text:style-name="Internet_20_link" text:visited-style-name="Visited_20_Internet_20_Link">the statutes</text:a>.</text:p>
        </text:list-item>
        <text:list-item>
          <text:p text:style-name="List_20_1_Content_Last"> Improve the Wiki</text:p>
        </text:list-item>
      </text:list>
      <text:h text:style-name="Heading_20_2" text:outline-level="2"><text:bookmark-start text:name="__RefHeading___older_ideas_2"/><text:bookmark-start text:name="older_ideas"/>Older ideas<text:bookmark-end text:name="__RefHeading___older_ideas_2"/><text:bookmark-end text:name="older_ideas"/></text:h>
      <text:list text:style-name="List_20_1" text:continue-numbering="false">
        <text:list-item>
          <text:p text:style-name="List_20_1_Content_First"> <text:a xlink:type="simple" xlink:href="http://www.wavepot.com/" text:style-name="Internet_20_link" text:visited-style-name="Visited_20_Internet_20_Link">http://www.wavepot.com/</text:a></text:p>
        </text:list-item>
        <text:list-item>
          <text:p text:style-name="List_20_1_Content"> Try this in .lu: <text:a xlink:type="simple" xlink:href="http://www.spiegel.de/netzwelt/web/chinesischer-provider-schickt-russische-daten-nach-frankfurt-a-1001999.html" text:style-name="Internet_20_link" text:visited-style-name="Visited_20_Internet_20_Link">http://www.spiegel.de/netzwelt/web/chinesischer-provider-schickt-russische-daten-nach-frankfurt-a-1001999.html</text:a></text:p>
        </text:list-item>
        <text:list-item>
          <text:p text:style-name="List_20_1_Content"> Lightpainting Stick – <text:a xlink:type="simple" xlink:href="https://wiki.hacksaar.de/Lightpainting_Array" text:style-name="Internet_20_link" text:visited-style-name="Visited_20_Internet_20_Link">https://wiki.hacksaar.de/Lightpainting_Array</text:a></text:p>
        </text:list-item>
        <text:list-item>
          <text:p text:style-name="List_20_1_Content"> Swatch Time on Camp Badge</text:p>
        </text:list-item>
        <text:list-item>
          <text:p text:style-name="List_20_1_Content"> NextCloud bridge</text:p>
          <text:list text:style-name="List_20_1">
            <text:list-item>
              <text:p text:style-name="List_20_1_Content"> Mumble</text:p>
            </text:list-item>
            <text:list-item>
              <text:p text:style-name="List_20_1_Content"> or single user</text:p>
            </text:list-item>
          </text:list>
        </text:list-item>
        <text:list-item>
          <text:p text:style-name="List_20_1_Content"> Use RSS feeds to find out when articles are published about us.</text:p>
          <text:list text:style-name="List_20_1">
            <text:list-item>
              <text:p text:style-name="List_20_1_Content"> Explanation: script downloads the feeds from various media outlets and then searches for "Chaos Computer Club" (and related strings) and notifies our press people through XMPP, Matrix or email</text:p>
            </text:list-item>
          </text:list>
        </text:list-item>
        <text:list-item>
          <text:p text:style-name="List_20_1_Content_Last"> Fun with <text:a xlink:type="simple" xlink:href="https://meshtastic.org/" text:style-name="Internet_20_link" text:visited-style-name="Visited_20_Internet_20_Link">https://meshtastic.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8::34:15</meta:creation-date>
    <dc:creator>Generated</dc:creator>
    <dc:date>2026-07-05T08::34:15</dc:date>
    <dc:language>en-US</dc:language>
    <meta:editing-cycles>1</meta:editing-cycles>
    <meta:editing-duration>PT0S</meta:editing-duration>
    <dc:title>projects:ideas</dc:title>
  </office:meta>
</office:document-meta>
</file>