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deas"/><text:bookmark-start text:name="__RefHeading___ideas_1"/><text:bookmark-start text:name="ideas"/>Ideas<text:bookmark-end text:name="__RefHeading___ideas_1"/><text:bookmark-end text:name="ideas"/></text:h>
      <text:list text:style-name="List_20_1" text:continue-numbering="false">
        <text:list-item>
          <text:p text:style-name="List_20_1_Content_First"> <text:a xlink:type="simple" xlink:href="http://www.wavepot.com/" text:style-name="Internet_20_link" text:visited-style-name="Visited_20_Internet_20_Link">http://www.wavepot.com/</text:a></text:p>
        </text:list-item>
        <text:list-item>
          <text:p text:style-name="List_20_1_Content"> Try this in .lu: <text:a xlink:type="simple" xlink:href="http://www.spiegel.de/netzwelt/web/chinesischer-provider-schickt-russische-daten-nach-frankfurt-a-1001999.html" text:style-name="Internet_20_link" text:visited-style-name="Visited_20_Internet_20_Link">http://www.spiegel.de/netzwelt/web/chinesischer-provider-schickt-russische-daten-nach-frankfurt-a-1001999.html</text:a></text:p>
        </text:list-item>
        <text:list-item>
          <text:p text:style-name="List_20_1_Content"> Lightpainting Stick – <text:a xlink:type="simple" xlink:href="https://wiki.hacksaar.de/Lightpainting_Array" text:style-name="Internet_20_link" text:visited-style-name="Visited_20_Internet_20_Link">https://wiki.hacksaar.de/Lightpainting_Array</text:a></text:p>
        </text:list-item>
        <text:list-item>
          <text:p text:style-name="List_20_1_Content_Last"> Swatch Time on Camp Bad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deas</dc:title>
  </office:meta>
</office:document-meta>
</file>