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eshnet:meeting:2026-01"/><text:bookmark-start text:name="__RefHeading___meshnet_meeting_2026_01_1"/><text:bookmark-start text:name="meshnet_meeting_2026_01"/>Meshnet Meeting 2026/01<text:bookmark-end text:name="__RefHeading___meshnet_meeting_2026_01_1"/><text:bookmark-end text:name="meshnet_meeting_2026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</text:p>
          </table:table-cell>
          <table:table-cell office:value-type="string" table:style-name="tablecell">
            <text:p text:style-name="tablealignleft"> 12/01/2026            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</text:p>
          </table:table-cell>
          <table:table-cell office:value-type="string" table:style-name="tablecell">
            <text:p text:style-name="tablealignleft"> 18:00 - 21:00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                     </text:p>
          </table:table-cell>
        </table:table-row>
        <table:table-row>
          <table:table-cell office:value-type="string" table:style-name="tableheader">
            <text:p text:style-name="Table_20_Heading"> Attendees   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&amp; <text:a xlink:type="simple" xlink:href="https://wiki.c3l.lu/doku.php?id=user:orimpe" text:style-name="Internet_20_link" text:visited-style-name="Visited_20_Internet_20_Link">orimpe</text:a>                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Feedback Hardware</text:p>
        </text:list-item>
        <text:list-item>
          <text:p text:style-name="List_20_1_Content"> Gedanken zum DEA Repeater &amp; zu engem klengen community node</text:p>
        </text:list-item>
        <text:list-item>
          <text:p text:style-name="List_20_1_Content"> Dimensiouneierung Solar &amp; Akku</text:p>
        </text:list-item>
        <text:list-item>
          <text:p text:style-name="List_20_1_Content"> weider Privat Standuerter</text:p>
        </text:list-item>
        <text:list-item>
          <text:p text:style-name="List_20_1_Content"> interesstant Software &amp; Links </text:p>
        </text:list-item>
        <text:list-item>
          <text:p text:style-name="List_20_1_Content_Last"> next steps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4" text:outline-level="4"><text:bookmark-start text:name="__RefHeading___feedback_hardware_4"/><text:bookmark-start text:name="feedback_hardware"/>Feedback Hardware<text:bookmark-end text:name="__RefHeading___feedback_hardware_4"/><text:bookmark-end text:name="feedback_hardware"/></text:h>
      <text:h text:style-name="Heading_20_4" text:outline-level="4"><text:bookmark-start text:name="__RefHeading___gedanken_zum_dea_repeater_zu_engem_klengen_community_node_5"/><text:bookmark-start text:name="gedanken_zum_dea_repeater_zu_engem_klengen_community_node"/>Gedanken zum DEA Repeater &amp; zu engem klengen community node<text:bookmark-end text:name="__RefHeading___gedanken_zum_dea_repeater_zu_engem_klengen_community_node_5"/><text:bookmark-end text:name="gedanken_zum_dea_repeater_zu_engem_klengen_community_node"/></text:h>
      <text:h text:style-name="Heading_20_4" text:outline-level="4"><text:bookmark-start text:name="__RefHeading___dimensiouneierung_solar_akku_6"/><text:bookmark-start text:name="dimensiouneierung_solar_akku"/>Dimensiouneierung Solar &amp; Akku<text:bookmark-end text:name="__RefHeading___dimensiouneierung_solar_akku_6"/><text:bookmark-end text:name="dimensiouneierung_solar_akku"/></text:h>
      <text:h text:style-name="Heading_20_4" text:outline-level="4"><text:bookmark-start text:name="__RefHeading___weider_privat_standuerter_7"/><text:bookmark-start text:name="weider_privat_standuerter"/>weider Privat Standuerter<text:bookmark-end text:name="__RefHeading___weider_privat_standuerter_7"/><text:bookmark-end text:name="weider_privat_standuerter"/></text:h>
      <text:h text:style-name="Heading_20_4" text:outline-level="4"><text:bookmark-start text:name="__RefHeading___interesstant_software_links_8"/><text:bookmark-start text:name="interesstant_software_links"/>interesstant Software &amp; Links<text:bookmark-end text:name="__RefHeading___interesstant_software_links_8"/><text:bookmark-end text:name="interesstant_software_links"/></text:h>
      <text:h text:style-name="Heading_20_4" text:outline-level="4"><text:bookmark-start text:name="__RefHeading___next_steps_9"/><text:bookmark-start text:name="next_steps"/>next steps<text:bookmark-end text:name="__RefHeading___next_steps_9"/><text:bookmark-end text:name="next_step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3::06:52</meta:creation-date>
    <dc:creator>Generated</dc:creator>
    <dc:date>2026-07-11T03::06:52</dc:date>
    <dc:language>en-US</dc:language>
    <meta:editing-cycles>1</meta:editing-cycles>
    <meta:editing-duration>PT0S</meta:editing-duration>
    <dc:title>projects:meshnet:meeting:2026-01</dc:title>
  </office:meta>
</office:document-meta>
</file>