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shnet:meeting:2026-02"/><text:bookmark-start text:name="__RefHeading___meshnet_meeting_2026_02_1"/><text:bookmark-start text:name="meshnet_meeting_2026_02"/>Meshnet Meeting 2026/02<text:bookmark-end text:name="__RefHeading___meshnet_meeting_2026_02_1"/><text:bookmark-end text:name="meshnet_meeting_202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9/06/2026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20:30 - 21:00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&amp; Nextcloud          </text:p>
          </table:table-cell>
        </table:table-row>
        <table:table-row>
          <table:table-cell office:value-type="string" table:style-name="tableheader">
            <text:p text:style-name="Table_20_Heading"> Attendees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xbr" text:style-name="Internet_20_link" text:visited-style-name="Visited_20_Internet_20_Link">xbr</text:a> 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: DEA Nodes - <text:a xlink:type="simple" xlink:href="https://wiki.c3l.lu/doku.php?id=user:virii" text:style-name="Internet_20_link" text:visited-style-name="Visited_20_Internet_20_Link">virii</text:a> &amp;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A small community node -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ARU Workshop - <text:a xlink:type="simple" xlink:href="https://wiki.c3l.lu/doku.php?id=user:virii" text:style-name="Internet_20_link" text:visited-style-name="Visited_20_Internet_20_Link">virii</text:a> &amp;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ebsite</text:p>
        </text:list-item>
        <text:list-item>
          <text:p text:style-name="List_20_1_Content_Last"> Next Workshop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feedbackdea_nodes_4"/><text:bookmark-start text:name="feedbackdea_nodes"/>Feedback: DEA Nodes<text:bookmark-end text:name="__RefHeading___feedbackdea_nodes_4"/><text:bookmark-end text:name="feedbackdea_nodes"/></text:h>
      <text:p text:style-name="Text_20_body">It went great, installation was quick, no issues, and they're working a lot better than expected. They're sending international messages.</text:p>
      <text:p text:style-name="Text_20_body">We're possibly gonna install 5 more solar nodes, and 1 PoE for home usage.</text:p>
      <text:p text:style-name="Text_20_body">Future DEA Nodes should be 2 hardware specs, not just RakWireless, but also other brands for diversity reasons. (e.g. we already got 2 LilyGo solar nodes)</text:p>
      <text:h text:style-name="Heading_20_4" text:outline-level="4"><text:bookmark-start text:name="__RefHeading___a_small_community_node_5"/><text:bookmark-start text:name="a_small_community_node"/>A small community node<text:bookmark-end text:name="__RefHeading___a_small_community_node_5"/><text:bookmark-end text:name="a_small_community_node"/></text:h>
      <text:p text:style-name="Text_20_body">The small community node would be a small test node for our workshop.</text:p>
      <text:p text:style-name="Text_20_body">Bandpass filter (already used by Hamburg): <text:a xlink:type="simple" xlink:href="https://www.printables.com/model/1762160-saw-filter-enclosure-for-meshtastic-meshcore-sma-u" text:style-name="Internet_20_link" text:visited-style-name="Visited_20_Internet_20_Link">https://www.printables.com/model/1762160-saw-filter-enclosure-for-meshtastic-meshcore-sma-u</text:a></text:p>
      <text:p text:style-name="Text_20_body">We have to use all our antennas with 3/4 dB w/o the integrated interline bandpass filter, as they are for high-distance links.</text:p>
      <text:p text:style-name="Text_20_body">Ideally, we'd use more antenna types for better coverage.</text:p>
      <text:p text:style-name="Text_20_body">Alu Case, if we need to buy more cases for our nodes: <text:a xlink:type="simple" xlink:href="https://www.wlan-shop24.de/aluminium-gehaeuse-box-wetterfest-ip65" text:style-name="Internet_20_link" text:visited-style-name="Visited_20_Internet_20_Link">https://www.wlan-shop24.de/aluminium-gehaeuse-box-wetterfest-ip65</text:a>.</text:p>
      <text:h text:style-name="Heading_20_4" text:outline-level="4"><text:bookmark-start text:name="__RefHeading___laru_workshop_6"/><text:bookmark-start text:name="laru_workshop"/>LARU Workshop<text:bookmark-end text:name="__RefHeading___laru_workshop_6"/><text:bookmark-end text:name="laru_workshop"/></text:h>
      <text:p text:style-name="Text_20_body">More a talk than a workshop, it was more for intermediates rather than newbies.</text:p>
      <text:p text:style-name="Text_20_body">We were also representing the meshnet.lu project and presented a bunch of technical topics.</text:p>
      <text:p text:style-name="Text_20_body">(orimpe: put slides here)</text:p>
      <text:h text:style-name="Heading_20_4" text:outline-level="4"><text:bookmark-start text:name="__RefHeading___website_7"/><text:bookmark-start text:name="website"/>Website<text:bookmark-end text:name="__RefHeading___website_7"/><text:bookmark-end text:name="website"/></text:h>
      <text:p text:style-name="Text_20_body">Forgejo works, we need to migrate the repos to it, and then we need to add the Meshnet repos.</text:p>
      <text:h text:style-name="Heading_20_4" text:outline-level="4"><text:bookmark-start text:name="__RefHeading___next_workshop_8"/><text:bookmark-start text:name="next_workshop"/>Next Workshop<text:bookmark-end text:name="__RefHeading___next_workshop_8"/><text:bookmark-end text:name="next_workshop"/></text:h>
      <text:p text:style-name="Text_20_body"><text:a xlink:type="simple" xlink:href="https://wiki.c3l.lu/doku.php?id=user:orimpe" text:style-name="Internet_20_link" text:visited-style-name="Visited_20_Internet_20_Link">orimpe</text:a> will do a poll for Companion vs. Repeater PoE vs. Repeater So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1:21</meta:creation-date>
    <dc:creator>Generated</dc:creator>
    <dc:date>2026-06-30T10::21:21</dc:date>
    <dc:language>en-US</dc:language>
    <meta:editing-cycles>1</meta:editing-cycles>
    <meta:editing-duration>PT0S</meta:editing-duration>
    <dc:title>projects:meshnet:meeting:2026-02</dc:title>
  </office:meta>
</office:document-meta>
</file>