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network-security:eet"/><text:bookmark-start text:name="__RefHeading___external_evaluation_tools_1"/><text:bookmark-start text:name="external_evaluation_tools"/>External Evaluation Tools<text:bookmark-end text:name="__RefHeading___external_evaluation_tools_1"/><text:bookmark-end text:name="external_evaluation_tools"/></text:h>
      <text:p text:style-name="Text_20_body">The world of servers isn't getting clearer, but even more condensed every day. The following websites should serve you in order to give you an overview of the level of security of your services</text:p>
      <text:p text:style-name="Text_20_body"><text:span text:style-name="Strong_20_Emphasis">XMPP</text:span></text:p>
      <text:p text:style-name="Text_20_body"><text:a xlink:type="simple" xlink:href="https://xmpp.net/" text:style-name="Internet_20_link" text:visited-style-name="Visited_20_Internet_20_Link">https://xmpp.net/</text:a> - You can choose between client-to-server / server-to-server</text:p>
      <text:p text:style-name="Text_20_body"><text:span text:style-name="Strong_20_Emphasis">SSL</text:span></text:p>
      <text:p text:style-name="Text_20_body"><text:a xlink:type="simple" xlink:href="https://www.ssllabs.com/ssltest/" text:style-name="Internet_20_link" text:visited-style-name="Visited_20_Internet_20_Link">https://www.ssllabs.com/ssltest/</text:a></text:p>
      <text:p text:style-name="Text_20_body"><text:span text:style-name="Strong_20_Emphasis">MX Records</text:span></text:p>
      <text:p text:style-name="Text_20_body"><text:a xlink:type="simple" xlink:href="http://mxtoolbox.com/SuperTool.aspx" text:style-name="Internet_20_link" text:visited-style-name="Visited_20_Internet_20_Link">http://mxtoolbox.com/SuperTool.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11:20</meta:creation-date>
    <dc:creator>Generated</dc:creator>
    <dc:date>2026-06-27T11::11:20</dc:date>
    <dc:language>en-US</dc:language>
    <meta:editing-cycles>1</meta:editing-cycles>
    <meta:editing-duration>PT0S</meta:editing-duration>
    <dc:title>projects:network-security:eet</dc:title>
  </office:meta>
</office:document-meta>
</file>