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ivacy:schuelerdb"/><text:bookmark-start text:name="__RefHeading___schuelerdatenbank_1"/><text:bookmark-start text:name="schuelerdatenbank"/>Schülerdatenbank<text:bookmark-end text:name="__RefHeading___schuelerdatenbank_1"/><text:bookmark-end text:name="schuelerdatenbank"/></text:h>
      <text:h text:style-name="Heading_20_1" text:outline-level="1"><text:bookmark-start text:name="__RefHeading___references_2"/><text:bookmark-start text:name="references"/>References<text:bookmark-end text:name="__RefHeading___references_2"/><text:bookmark-end text:name="references"/></text:h>
      <text:h text:style-name="Heading_20_2" text:outline-level="2"><text:bookmark-start text:name="__RefHeading___cnpd_3"/><text:bookmark-start text:name="cnpd"/>CNPD<text:bookmark-end text:name="__RefHeading___cnpd_3"/><text:bookmark-end text:name="cnpd"/></text:h>
      <text:p text:style-name="Text_20_body">* [<text:a xlink:type="simple" xlink:href="http://www.cnpd.public.lu/de/decisions-avis/2011/04/eleves/index.html" text:style-name="Internet_20_link" text:visited-style-name="Visited_20_Internet_20_Link">http://www.cnpd.public.lu/de/decisions-avis/2011/04/eleves/index.html</text:a>| Schüler-Datenbank] (Beschlüsse &amp; Gutachten)</text:p>
      <text:h text:style-name="Heading_20_2" text:outline-level="2"><text:bookmark-start text:name="__RefHeading___apess_4"/><text:bookmark-start text:name="apess"/>Apess<text:bookmark-end text:name="__RefHeading___apess_4"/><text:bookmark-end text:name="apess"/></text:h>
      <text:p text:style-name="Text_20_body">* [<text:a xlink:type="simple" xlink:href="http://www.apess.lu" text:style-name="Internet_20_link" text:visited-style-name="Visited_20_Internet_20_Link">http://www.apess.lu</text:a> Apess.lu]</text:p>
      <text:h text:style-name="Heading_20_2" text:outline-level="2"><text:bookmark-start text:name="__RefHeading___tageblatt_5"/><text:bookmark-start text:name="tageblatt"/>Tageblatt<text:bookmark-end text:name="__RefHeading___tageblatt_5"/><text:bookmark-end text:name="tageblatt"/></text:h>
      <text:p text:style-name="Text_20_body">* [<text:a xlink:type="simple" xlink:href="http://www.tageblatt.lu/nachrichten/story/17387226" text:style-name="Internet_20_link" text:visited-style-name="Visited_20_Internet_20_Link">http://www.tageblatt.lu/nachrichten/story/17387226</text:a>|"Gefährliches" Unterfangen]
* [<text:a xlink:type="simple" xlink:href="http://www.tageblatt.lu/nachrichten/story/Informationen-ueber-Krankheiten-gewuenscht-14189469" text:style-name="Internet_20_link" text:visited-style-name="Visited_20_Internet_20_Link">http://www.tageblatt.lu/nachrichten/story/Informationen-ueber-Krankheiten-gewuenscht-14189469</text:a>|Informationen über Krankheiten gewünscht]
* [<text:a xlink:type="simple" xlink:href="http://www.tageblatt.lu/nachrichten/meinung/story/18266989" text:style-name="Internet_20_link" text:visited-style-name="Visited_20_Internet_20_Link">http://www.tageblatt.lu/nachrichten/meinung/story/18266989</text:a>|Angriff auf die Freihei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00:37</meta:creation-date>
    <dc:creator>Generated</dc:creator>
    <dc:date>2026-08-01T06::00:37</dc:date>
    <dc:language>en-US</dc:language>
    <meta:editing-cycles>1</meta:editing-cycles>
    <meta:editing-duration>PT0S</meta:editing-duration>
    <dc:title>projects:privacy:schuelerdb</dc:title>
  </office:meta>
</office:document-meta>
</file>