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jects"/><text:bookmark-start text:name="__RefHeading___projects_1"/><text:bookmark-start text:name="projects"/>Projects<text:bookmark-end text:name="__RefHeading___projects_1"/><text:bookmark-end text:name="projects"/></text:h>
      <text:h text:style-name="Heading_20_2" text:outline-level="2"><text:bookmark-start text:name="__RefHeading___wireless_security_2"/><text:bookmark-start text:name="wireless_security"/>Wireless Security<text:bookmark-end text:name="__RefHeading___wireless_security_2"/><text:bookmark-end text:name="wireless_security"/></text:h>
      <text:list text:style-name="List_20_1" text:continue-numbering="false">
        <text:list-item>
          <text:p text:style-name="List_20_1_Content_First"> <text:a xlink:type="simple" xlink:href="https://wiki.c3l.lu/doku.php?id=projects:bluebreak" text:style-name="Internet_20_link" text:visited-style-name="Visited_20_Internet_20_Link">BlueBreak</text:a></text:p>
        </text:list-item>
        <text:list-item>
          <text:p text:style-name="List_20_1_Content"> <text:a xlink:type="simple" xlink:href="https://wiki.c3l.lu/doku.php?id=projects:wifisec" text:style-name="Internet_20_link" text:visited-style-name="Visited_20_Internet_20_Link">#WifiSec</text:a></text:p>
        </text:list-item>
        <text:list-item>
          <text:p text:style-name="List_20_1_Content"> <text:a xlink:type="simple" xlink:href="https://wiki.c3l.lu/doku.php?id=projects:warxing" text:style-name="Internet_20_link" text:visited-style-name="Visited_20_Internet_20_Link">WarXing</text:a></text:p>
        </text:list-item>
        <text:list-item>
          <text:p text:style-name="List_20_1_Content_Last"> <text:a xlink:type="simple" xlink:href="https://wiki.c3l.lu/doku.php?id=projects:rfid" text:style-name="Internet_20_link" text:visited-style-name="Visited_20_Internet_20_Link">RFID</text:a></text:p>
        </text:list-item>
      </text:list>
      <text:h text:style-name="Heading_20_2" text:outline-level="2"><text:bookmark-start text:name="__RefHeading___hardware_hacking_3"/><text:bookmark-start text:name="hardware_hacking"/>Hardware Hacking<text:bookmark-end text:name="__RefHeading___hardware_hacking_3"/><text:bookmark-end text:name="hardware_hacking"/></text:h>
      <text:list text:style-name="List_20_1" text:continue-numbering="false">
        <text:list-item>
          <text:p text:style-name="List_20_1_Content_First"> Lockpicking</text:p>
        </text:list-item>
        <text:list-item>
          <text:p text:style-name="List_20_1_Content_Last"> <text:a xlink:type="simple" xlink:href="https://wiki.c3l.lu/doku.php?id=projects:antennas" text:style-name="Internet_20_link" text:visited-style-name="Visited_20_Internet_20_Link">Building Antennas</text:a></text:p>
        </text:list-item>
      </text:list>
      <text:h text:style-name="Heading_20_2" text:outline-level="2"><text:bookmark-start text:name="__RefHeading___software_hacking_4"/><text:bookmark-start text:name="software_hacking"/>Software Hacking<text:bookmark-end text:name="__RefHeading___software_hacking_4"/><text:bookmark-end text:name="software_hacking"/></text:h>
      <text:list text:style-name="List_20_1" text:continue-numbering="false">
        <text:list-item>
          <text:p text:style-name="LastListParagraph_List_20_1_Content_First"> YAMT</text:p>
        </text:list-item>
      </text:list>
      <text:h text:style-name="Heading_20_2" text:outline-level="2"><text:bookmark-start text:name="__RefHeading___human_hacking_5"/><text:bookmark-start text:name="human_hacking"/>Human Hacking<text:bookmark-end text:name="__RefHeading___human_hacking_5"/><text:bookmark-end text:name="human_hacking"/></text:h>
      <text:list text:style-name="List_20_1" text:continue-numbering="false">
        <text:list-item>
          <text:p text:style-name="LastListParagraph_List_20_1_Content_First"> <text:a xlink:type="simple" xlink:href="https://wiki.c3l.lu/doku.php?id=projects:se" text:style-name="Internet_20_link" text:visited-style-name="Visited_20_Internet_20_Link">The Art of Social Engineering</text:a></text:p>
        </text:list-item>
      </text:list>
      <text:h text:style-name="Heading_20_2" text:outline-level="2"><text:bookmark-start text:name="__RefHeading___privacy_6"/><text:bookmark-start text:name="privacy"/>Privacy<text:bookmark-end text:name="__RefHeading___privacy_6"/><text:bookmark-end text:name="privacy"/></text:h>
      <text:list text:style-name="List_20_1" text:continue-numbering="false">
        <text:list-item>
          <text:p text:style-name="List_20_1_Content_First"> <text:a xlink:type="simple" xlink:href="https://wiki.c3l.lu/doku.php?id=projects:privacy:schuelerdb" text:style-name="Internet_20_link" text:visited-style-name="Visited_20_Internet_20_Link">Schülerdatenbank</text:a></text:p>
        </text:list-item>
        <text:list-item>
          <text:p text:style-name="List_20_1_Content"> <text:a xlink:type="simple" xlink:href="https://wiki.c3l.lu/doku.php?id=projects:rup" text:style-name="Internet_20_link" text:visited-style-name="Visited_20_Internet_20_Link">Reclaim your Privacy</text:a></text:p>
        </text:list-item>
        <text:list-item>
          <text:p text:style-name="List_20_1_Content"> <text:a xlink:type="simple" xlink:href="https://wiki.c3l.lu/doku.php?id=projects:digital_eyes" text:style-name="Internet_20_link" text:visited-style-name="Visited_20_Internet_20_Link">Digital eyes, your personal back-up</text:a></text:p>
        </text:list-item>
        <text:list-item>
          <text:p text:style-name="List_20_1_Content_Last"> <text:a xlink:type="simple" xlink:href="https://wiki.c3l.lu/doku.php?id=projects:torproject" text:style-name="Internet_20_link" text:visited-style-name="Visited_20_Internet_20_Link">Tor</text:a></text:p>
        </text:list-item>
      </text:list>
      <text:h text:style-name="Heading_20_2" text:outline-level="2"><text:bookmark-start text:name="__RefHeading___sharing_7"/><text:bookmark-start text:name="sharing"/>Sharing<text:bookmark-end text:name="__RefHeading___sharing_7"/><text:bookmark-end text:name="sharing"/></text:h>
      <text:list text:style-name="List_20_1" text:continue-numbering="false">
        <text:list-item>
          <text:p text:style-name="List_20_1_Content_First"> <text:a xlink:type="simple" xlink:href="https://wiki.c3l.lu/doku.php?id=projects:piratebox" text:style-name="Internet_20_link" text:visited-style-name="Visited_20_Internet_20_Link">Pirate Box</text:a></text:p>
        </text:list-item>
        <text:list-item>
          <text:p text:style-name="List_20_1_Content_Last"> <text:a xlink:type="simple" xlink:href="https://wiki.c3l.lu/doku.php?id=projects:deaddrops" text:style-name="Internet_20_link" text:visited-style-name="Visited_20_Internet_20_Link">Dead Dro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2::46:42</meta:creation-date>
    <dc:creator>Generated</dc:creator>
    <dc:date>2026-08-01T02::46:42</dc:date>
    <dc:language>en-US</dc:language>
    <meta:editing-cycles>1</meta:editing-cycles>
    <meta:editing-duration>PT0S</meta:editing-duration>
    <dc:title>projects:projects</dc:title>
  </office:meta>
</office:document-meta>
</file>