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cience:crystal_growing"/><text:bookmark-start text:name="__RefHeading___crystal_growing_1"/><text:bookmark-start text:name="crystal_growing"/>Crystal growing<text:bookmark-end text:name="__RefHeading___crystal_growing_1"/><text:bookmark-end text:name="crystal_growing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crystal_growing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Crystal grow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Experimenting with crystal growing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pper_sulfate_2"/><text:bookmark-start text:name="copper_sulfate"/>Copper Sulfate<text:bookmark-end text:name="__RefHeading___copper_sulfate_2"/><text:bookmark-end text:name="copper_sulfate"/></text:h>
      <text:p text:style-name="Text_20_body"><text:span text:style-name="Strong_20_Emphasis">Picture 1.1:</text:span>The first crystals, that we are growing are copper sulfate crystals. They give an intense blue color and are quite easy to grow. For this, we need to acquire <text:a xlink:type="simple" xlink:href="https://www.laborladen.de/Kupfersulfat-Pentahydrat-fein-KupferII-sulfat-CuSO4" text:style-name="Internet_20_link" text:visited-style-name="Visited_20_Internet_20_Link">Copper(II)-sulfate pentahydrate</text:a>. The chemical formula is: </text:p>
      <text:p text:style-name="Text_20_body">Gather your materials:</text:p>
      <text:list text:style-name="List_20_1" text:continue-numbering="false">
        <text:list-item>
          <text:p text:style-name="List_20_1_Content_First"> Copper(II)-sulfate pentahydrate</text:p>
        </text:list-item>
        <text:list-item>
          <text:p text:style-name="List_20_1_Content"> Water</text:p>
        </text:list-item>
        <text:list-item>
          <text:p text:style-name="List_20_1_Content"> Beaker</text:p>
        </text:list-item>
        <text:list-item>
          <text:p text:style-name="List_20_1_Content"> Glass dish</text:p>
        </text:list-item>
        <text:list-item>
          <text:p text:style-name="List_20_1_Content"> Spoon</text:p>
        </text:list-item>
        <text:list-item>
          <text:p text:style-name="List_20_1_Content"> Skewer</text:p>
        </text:list-item>
        <text:list-item>
          <text:p text:style-name="List_20_1_Content"> Thread</text:p>
        </text:list-item>
        <text:list-item>
          <text:p text:style-name="List_20_1_Content"> Funnel</text:p>
        </text:list-item>
        <text:list-item>
          <text:p text:style-name="List_20_1_Content_Last"> Cotton pad</text:p>
        </text:list-item>
      </text:list>
      <text:p text:style-name="Text_20_body"><text:span text:style-name="Strong_20_Emphasis">Picture 1.2:</text:span>Begin with boiling about 800ml of water. When it is boiling, transfer it to the beaker and start adding Copper(II)-sulfate pentahydrate until nothing will dissolve anymore. It should have a deep blue color, see picture 1.2.</text:p>
      <text:p text:style-name="Text_20_body">Pour a little of the solution onto the glass dish, this will be used to grow some seed crystals. See picture 1.3.</text:p>
      <text:p text:style-name="Text_20_body"><text:span text:style-name="Strong_20_Emphasis">Picture 1.3:</text:span>Now, we have to wait, until we have seed crystals:</text:p>
      <text:p text:style-name="Text_20_body"><text:span text:style-name="Strong_20_Emphasis">Picture 1.4:</text:span><text:span text:style-name="Strong_20_Emphasis">Picture 1.5:</text:span>After about 3 hours, we can pick out one of the seed crystals and fix them to a piece of string (picture 1.5).</text:p>
      <text:p text:style-name="Text_20_body"><text:span text:style-name="Strong_20_Emphasis">Picture 1.6:</text:span><text:span text:style-name="Strong_20_Emphasis">Picture 1.7:</text:span>This seed crystal can now be hung into the solution and let it sit overnight.</text:p>
      <text:p text:style-name="Text_20_body"><text:span text:style-name="Strong_20_Emphasis">Picture 1.8:</text:span><text:span text:style-name="Strong_20_Emphasis">Picture 1.9:</text:span>The next day, take out your polycrystals and filter the solution. Use a cotton pad in your funnel.</text:p>
      <text:p text:style-name="Text_20_body"><text:span text:style-name="Strong_20_Emphasis">Picture 1.10:</text:span><text:span text:style-name="Strong_20_Emphasis">Picture 1.11:</text:span>Clear out the bottom of the beaker, as a lot of crystals have grown on it.</text:p>
      <text:p text:style-name="Text_20_body"><text:span text:style-name="Strong_20_Emphasis">Picture 1.12:</text:span>After the solution has been filtered, pour it back into the beaker and hang your polycrystal back into it.</text:p>
      <text:p text:style-name="Text_20_body"><text:span text:style-name="Strong_20_Emphasis">Picture 1.13:</text:span>After one week, filter the solution again and clean the beaker.</text:p>
      <text:p text:style-name="Text_20_body"><text:span text:style-name="Strong_20_Emphasis">Picture 1.14:</text:span><text:span text:style-name="Strong_20_Emphasis">Picture 1.15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cience:crystal_growing</dc:title>
  </office:meta>
</office:document-meta>
</file>