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e"/><text:bookmark-start text:name="__RefHeading___the_art_of_social_engineering_1"/><text:bookmark-start text:name="the_art_of_social_engineering"/>The Art of Social Engineering<text:bookmark-end text:name="__RefHeading___the_art_of_social_engineering_1"/><text:bookmark-end text:name="the_art_of_social_engineering"/></text:h>
      <text:h text:style-name="Heading_20_1" text:outline-level="1"><text:bookmark-start text:name="__RefHeading___references_2"/><text:bookmark-start text:name="references"/>References<text:bookmark-end text:name="__RefHeading___references_2"/><text:bookmark-end text:name="references"/></text:h>
      <text:h text:style-name="Heading_20_1" text:outline-level="1"><text:bookmark-start text:name="__RefHeading___books_3"/><text:bookmark-start text:name="books"/>Books<text:bookmark-end text:name="__RefHeading___books_3"/><text:bookmark-end text:name="books"/></text:h>
      <text:list text:style-name="List_20_1" text:continue-numbering="false">
        <text:list-item>
          <text:p text:style-name="List_20_1_Content_First"> <text:a xlink:type="simple" xlink:href="http://isbndb.com/d/book/social_engineering_a02.html" text:style-name="Internet_20_link" text:visited-style-name="Visited_20_Internet_20_Link">Social Engineering: The Art of Human Hacking</text:a> by Paul Wilson</text:p>
        </text:list-item>
        <text:list-item>
          <text:p text:style-name="List_20_1_Content"> <text:a xlink:type="simple" xlink:href="http://isbndb.com/d/book/the_art_of_deception_a01.html" text:style-name="Internet_20_link" text:visited-style-name="Visited_20_Internet_20_Link">The Art of Deception</text:a> by Kevin D. Mitnick &amp; William L. Simon</text:p>
        </text:list-item>
        <text:list-item>
          <text:p text:style-name="List_20_1_Content_Last"> <text:a xlink:type="simple" xlink:href="http://isbndb.com/d/book/the_art_of_intrusion.html" text:style-name="Internet_20_link" text:visited-style-name="Visited_20_Internet_20_Link">The Art of Intrusion</text:a> by Kevin D. Mitnick &amp; William L. Sim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5::59:22</meta:creation-date>
    <dc:creator>Generated</dc:creator>
    <dc:date>2026-08-01T05::59:22</dc:date>
    <dc:language>en-US</dc:language>
    <meta:editing-cycles>1</meta:editing-cycles>
    <meta:editing-duration>PT0S</meta:editing-duration>
    <dc:title>projects:se</dc:title>
  </office:meta>
</office:document-meta>
</file>