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rfid:playground"/><text:bookmark-start text:name="__RefHeading___rfid_playground_1"/><text:bookmark-start text:name="rfid_playground"/>RFID Playground<text:bookmark-end text:name="__RefHeading___rfid_playground_1"/><text:bookmark-end text:name="rfid_playground"/></text:h>
      <text:p text:style-name="Text_20_body">The RFID playground project is thought to teach you the basics steps with RFID. If you do not own a reader, please lookup our <text:a xlink:type="simple" xlink:href="https://wiki.c3l.lu/doku.php?id=chaosstuff:inventory" text:style-name="Internet_20_link" text:visited-style-name="Visited_20_Internet_20_Link">inventory page</text:a> to see which of our readers are not in current at the moment in order to use them, if you like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rfid:playground</dc:title>
  </office:meta>
</office:document-meta>
</file>