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bookmark text:name="projects:security:warxing:kismet:configuration"/>Step I: Installation</text:span><text:line-break/>
Return to the <text:a xlink:type="simple" xlink:href="https://wiki.c3l.lu/doku.php?id=projects:warxing:kismet:installation" text:style-name="Internet_20_link" text:visited-style-name="Visited_20_Internet_20_Link">installation</text:a> manual.</text:p>
          </table:table-cell>
        </table:table-row>
      </table:table>
      <text:h text:style-name="Heading_20_1" text:outline-level="1"><text:bookmark-start text:name="__RefHeading___configuration_1"/><text:bookmark-start text:name="configuration"/>Configuration<text:bookmark-end text:name="__RefHeading___configuration_1"/><text:bookmark-end text:name="configuration"/></text:h>
      <text:list text:style-name="List_20_1" text:continue-numbering="false">
        <text:list-item>
          <text:p text:style-name="List_20_1_Content_First"> <text:span text:style-name="Strong_20_Emphasis">Original</text:span> <text:a xlink:type="simple" xlink:href="https://wiki.c3l.lu/doku.php?id=projects:warxing:kismet:files:kismet.original.conf" text:style-name="Internet_20_link" text:visited-style-name="Visited_20_Internet_20_Link">kismet configuration</text:a></text:p>
        </text:list-item>
        <text:list-item>
          <text:p text:style-name="List_20_1_Content_Last"> <text:span text:style-name="Strong_20_Emphasis">Modified</text:span> <text:a xlink:type="simple" xlink:href="https://wiki.c3l.lu/doku.php?id=projects:warxing:kismet:files:kismet.modified.conf" text:style-name="Internet_20_link" text:visited-style-name="Visited_20_Internet_20_Link">kismet configuration</text:a></text:p>
        </text:list-item>
      </text:list>
      <text:h text:style-name="Heading_20_2" text:outline-level="2"><text:bookmark-start text:name="__RefHeading___oui_database_2"/><text:bookmark-start text:name="oui_database"/>OUI Database<text:bookmark-end text:name="__RefHeading___oui_database_2"/><text:bookmark-end text:name="oui_database"/></text:h>
      <text:p text:style-name="Text_20_body">A quite good summary about OUI databases can be read <text:a xlink:type="simple" xlink:href="http://hackerific.net/2010/04/04/oui/" text:style-name="Internet_20_link" text:visited-style-name="Visited_20_Internet_20_Link">here</text:a>. To simplify things and save space and computing power on the Rasp, I suggest you'll use the following script to fetch the latest and largest OUI available database.</text:p>
      <text:p text:style-name="Text_20_body">The script should be run at every start-up or at least once a month.</text:p>
      <text:p text:style-name="Text_20_body">&lt;sxh bash;&gt;
~:$ 
&lt;/sxh&gt;</text:p>
      <text:p text:style-name="Text_20_body">&lt;sxh bash;&gt;
#/bin/bash
TIMESTAMP=$(date +"%y-%m-%d @ %H-%M")</text:p>
      <text:p text:style-name="Text_20_body">if [ -e "/etc/mac-manuf" ]; then</text:p>
      <text:p text:style-name="Preformatted_20_Text"><text:s text:c="2"/>echo "File has changed. Fetching update..."<text:line-break/><text:s text:c="2"/>wget --timestamping --tries=3 --quiet -O /etc/mac-manuf https://anonsvn.wireshark.org/wireshark/trunk/manuf<text:line-break/><text:s text:c="2"/>echo "$TIMESTAMP: Fetching OUI file update." &gt;&gt; /var/log/fmm.log</text:p>
      <text:p text:style-name="Text_20_body">else</text:p>
      <text:p text:style-name="Preformatted_20_Text"><text:s text:c="2"/>echo "Fetching file..."<text:line-break/><text:s text:c="2"/>wget --timestamping --tries=3 --quiet -O /etc/mac-manuf https://anonsvn.wireshark.org/wireshark/trunk/manuf<text:line-break/><text:s text:c="2"/>echo "$TIMESTAMP: Fetching OUI file for the first time." &gt;&gt; /var/log/fmm.log</text:p>
      <text:p text:style-name="Text_20_body">fi
&lt;/sxh&gt;</text:p>
      <text:p text:style-name="Text_20_body"><text:a xlink:type="simple" xlink:href="http://linux.die.net/man/1/get-oui" text:style-name="Internet_20_link" text:visited-style-name="Visited_20_Internet_20_Link">get-oui</text:a> for ethernet is also available. The original OUI db can be found <text:a xlink:type="simple" xlink:href="http://standards.ieee.org/develop/regauth/oui/oui.txt" text:style-name="Internet_20_link" text:visited-style-name="Visited_20_Internet_20_Link">here</text:a> (3.2MB text fil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warxing:kismet:configuration</dc:title>
  </office:meta>
</office:document-meta>
</file>