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kismet:dryrun"/><text:bookmark-start text:name="__RefHeading___dry_run_1"/><text:bookmark-start text:name="dry_run"/>Dry Run<text:bookmark-end text:name="__RefHeading___dry_run_1"/><text:bookmark-end text:name="dry_run"/></text:h>
      <text:h text:style-name="Heading_20_1" text:outline-level="1"><text:bookmark-start text:name="__RefHeading___troubleshooting_2"/><text:bookmark-start text:name="troubleshooting"/>Troubleshooting<text:bookmark-end text:name="__RefHeading___troubleshooting_2"/><text:bookmark-end text:name="troubleshooting"/></text:h>
      <text:h text:style-name="Heading_20_2" text:outline-level="2"><text:bookmark-start text:name="__RefHeading___errornot_creating_a_vap_3"/><text:bookmark-start text:name="errornot_creating_a_vap"/>ERROR: Not creating a VAP<text:bookmark-end text:name="__RefHeading___errornot_creating_a_vap_3"/><text:bookmark-end text:name="errornot_creating_a_vap"/></text:h>
      <text:p text:style-name="Text_20_body">&lt;sxh plain;&gt;
<text:span text:style-name="Strong_20_Emphasis">* KISMET CLIENT IS SHUTTING DOWN </text:span>*
[SERVER] INFO: Deferring shutdown of packet source 'wlan0' to IPC child
[SERVER] ERROR: TCP server client read() error for 127.0.0.1: Connection reset by 
[SERVER]        peer
[SERVER] 
[SERVER] <text:span text:style-name="Strong_20_Emphasis">* KISMET IS SHUTTING DOWN </text:span>*
[SERVER] INFO: Stopped source 'wlan0'
[SERVER] INFO: IPC controller waiting for IPC child process 178 to end.
[SERVER] INFO: IPC controller IPC child process 178 has ended.
[SERVER] INFO: Shutting down plugins…
[SERVER] Shutting down log files…
[SERVER] ERROR: Not creating a VAP for wlan0 even though one was requested, since the 
[SERVER]        interface is already in monitor mode.  Perhaps an existing monitor mode 
[SERVER]        VAP was specified.  To override this and create a new monitor mode vap 
[SERVER]        no matter what, use the forcevap=true source option
[SERVER] ERROR: Source 'wlan0': channel get ioctl failed 22:Invalid argument
[SERVER] ERROR: Not creating a VAP for wlan0 even though one was requested, since the 
[SERVER]        interface is already in monitor mode.  Perhaps an existing monitor mode 
[SERVER]        VAP was specified.  To override this and create a new monitor mode vap 
[SERVER]        no matter what, use the forcevap=true source option
[SERVER] WARNING: Kismet changes the configuration of network devices.
[SERVER]          In most cases you will need to restart networking for
[SERVER]          your interface (varies per distribution/OS, but 
[SERVER]          usually:  /etc/init.d/networking restart
[SERVER] 
[SERVER] Kismet exiting.
&lt;/sxh&gt;</text:p>
      <text:p text:style-name="Text_20_body"><text:span text:style-name="Strong_20_Emphasis"><text:span text:style-name="underline">Solution:</text:span></text:span></text:p>
      <text:p text:style-name="Text_20_body">In the kismet.conf add the interface you would like to operate with and set the following option:
&lt;sxh plain;&gt;vap=false&lt;/sxh&gt;</text:p>
      <text:p text:style-name="Text_20_body"><text:span text:style-name="underline">Example:</text:span></text:p>
      <text:p text:style-name="Text_20_body">&lt;sxh plain;&gt;ncsource=wlan0:type=mac80211,hop=true,forcevap=false&lt;/sxh&gt;</text:p>
      <text:p text:style-name="Text_20_body">More options and information to find in the kismet <text:a xlink:type="simple" xlink:href="https://kismetwireless.net/documentation.shtml" text:style-name="Internet_20_link" text:visited-style-name="Visited_20_Internet_20_Link">documentation</text:a> (5. Captures sources) &amp; <text:a xlink:type="simple" xlink:href="https://kismetwireless.net/Forum/General/Messages/1283228438.0784521" text:style-name="Internet_20_link" text:visited-style-name="Visited_20_Internet_20_Link">foru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kismet:dryrun</dc:title>
  </office:meta>
</office:document-meta>
</file>