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files:kismet.modified.conf"/><text:bookmark-start text:name="__RefHeading___modified_kismet_configuration_1"/><text:bookmark-start text:name="modified_kismet_configuration"/>Modified Kismet Configuration<text:bookmark-end text:name="__RefHeading___modified_kismet_configuration_1"/><text:bookmark-end text:name="modified_kismet_configuration"/></text:h>
      <text:p text:style-name="Text_20_body">The base of the following configuration file has been retrieved from the <text:span text:style-name="Strong_20_Emphasis">kismet-2013-03-R1b</text:span> version.
<text:line-break/>
<text:line-break/>
If you find, this configuration is <text:span text:style-name="Emphasis"><text:span text:style-name="Strong_20_Emphasis">outdated</text:span></text:span>, please get in touch with us <text:a xlink:type="simple" xlink:href="mailto:info@c3l.lu" text:style-name="Internet_20_link" text:visited-style-name="Visited_20_Internet_20_Link">info@c3l.lu</text:a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###########</text:span><text:line-break/><text:span text:style-name="highlight_co0">## Kismet config file ##</text:span><text:line-break/><text:span text:style-name="highlight_co0">########################</text:span><text:line-break/> <text:line-break/><text:span text:style-name="highlight_co0"># Kismet README</text:span><text:line-break/><text:span text:style-name="highlight_co0"># http://kismetwireless.net/documentation.shtml#readme</text:span><text:line-break/><text:span text:style-name="highlight_co0">#</text:span><text:line-break/><text:span text:style-name="highlight_co0"># Original Kistmet config</text:span><text:line-break/><text:span text:style-name="highlight_co0"># https://wiki.c3l.lu/doku.php?id=projects:warxing:kismet:files:kismet.original.conf</text:span><text:line-break/> <text:line-break/><text:span text:style-name="highlight_co0">##</text:span><text:line-break/><text:span text:style-name="highlight_co0">## General</text:span><text:line-break/><text:span text:style-name="highlight_co0">###########</text:span><text:line-break/> <text:line-break/><text:span text:style-name="highlight_co0"># Version of Kismet config</text:span><text:line-break/><text:span text:style-name="highlight_re2">version</text:span>=<text:span text:style-name="highlight_nu0">2009</text:span>-newcore<text:line-break/> <text:line-break/><text:span text:style-name="highlight_co0"># OUI file, expected format 00:11:22&lt;tab&gt;manufname</text:span><text:line-break/><text:span text:style-name="highlight_co0"># Note:</text:span><text:line-break/><text:span text:style-name="highlight_co0"># Option 1: If you have installed Wireshark, enable the following options. </text:span><text:line-break/><text:span text:style-name="highlight_co0"># Option 2: If not, in order to save space on a RaspberryPi for example, fetch the required file manually.</text:span><text:line-break/><text:span text:style-name="highlight_co0">#<text:s text:c="11"/>Visit: https://wiki.c3l.lu/doku.php?id=projects:warxing:kismet:configuration</text:span><text:line-break/><text:span text:style-name="highlight_co0">#</text:span><text:line-break/><text:span text:style-name="highlight_co0"># Option 1</text:span><text:line-break/><text:span text:style-name="highlight_co0">#</text:span><text:line-break/><text:span text:style-name="highlight_co0"># Wireshark on different GNU/Linux systems'</text:span><text:line-break/><text:span text:style-name="highlight_co0"># ouifile=/etc/manuf</text:span><text:line-break/><text:span text:style-name="highlight_co0"># ouifile=/usr/share/wireshark/wireshark/manuf</text:span><text:line-break/><text:span text:style-name="highlight_co0"># ouifile=/usr/share/wireshark/manuf</text:span><text:line-break/><text:span text:style-name="highlight_co0">#</text:span><text:line-break/><text:span text:style-name="highlight_co0"># Wireshark on Mac OS</text:span><text:line-break/><text:span text:style-name="highlight_co0"># ouifile=/Applications/Wireshark.app/Contents/Resources/share/wireshark/manuf</text:span><text:line-break/><text:span text:style-name="highlight_co0">#</text:span><text:line-break/><text:span text:style-name="highlight_co0"># Option 2 </text:span><text:line-break/><text:span text:style-name="highlight_re2">ouifile</text:span>=<text:span text:style-name="highlight_sy0">/</text:span>etc<text:span text:style-name="highlight_sy0">/</text:span>kismet<text:span text:style-name="highlight_sy0">/</text:span><text:line-break/> <text:line-break/><text:span text:style-name="highlight_co0"># User Privacy</text:span><text:line-break/><text:span text:style-name="highlight_re2">hidedata</text:span>=<text:span text:style-name="highlight_kw2">true</text:span><text:line-break/> <text:line-break/><text:span text:style-name="highlight_co0"># Plugins</text:span><text:line-break/><text:span text:style-name="highlight_re2">allowplugins</text:span>=<text:span text:style-name="highlight_kw2">true</text:span><text:line-break/> <text:line-break/><text:span text:style-name="highlight_co0">##</text:span><text:line-break/><text:span text:style-name="highlight_co0">## Server</text:span><text:line-break/><text:span text:style-name="highlight_co0">##########</text:span><text:line-break/> <text:line-break/><text:span text:style-name="highlight_co0"># Name of server (Purely for organizational purposes)</text:span><text:line-break/><text:span text:style-name="highlight_co0"># If commented out, defaults to host name of system</text:span><text:line-break/><text:span text:style-name="highlight_co0"># servername=Kismet Server</text:span><text:line-break/> <text:line-break/><text:span text:style-name="highlight_co0"># Client/server listen config</text:span><text:line-break/><text:span text:style-name="highlight_re2">listen</text:span>=tcp:<text:span text:style-name="highlight_sy0">//</text:span>127.0.0.1:<text:span text:style-name="highlight_nu0">2501</text:span><text:line-break/> <text:line-break/><text:span text:style-name="highlight_co0"># Allowed hosts</text:span><text:line-break/><text:span text:style-name="highlight_re2">allowedhosts</text:span>=127.0.0.1<text:line-break/> <text:line-break/><text:span text:style-name="highlight_co0"># Maximum number of concurrent GUI's</text:span><text:line-break/><text:span text:style-name="highlight_re2">maxclients</text:span>=<text:span text:style-name="highlight_nu0">5</text:span><text:line-break/> <text:line-break/><text:span text:style-name="highlight_co0"># Maximum backlog before we start throwing out or killing clients.<text:s text:c="2"/>The</text:span><text:line-break/><text:span text:style-name="highlight_co0"># bigger this number, the more memory and the more power it will use.</text:span><text:line-break/><text:span text:style-name="highlight_re2">maxbacklog</text:span>=<text:span text:style-name="highlight_nu0">5000</text:span><text:line-break/> <text:line-break/><text:span text:style-name="highlight_co0">##</text:span><text:line-break/><text:span text:style-name="highlight_co0">## Scanning</text:span><text:line-break/><text:span text:style-name="highlight_co0">############</text:span><text:line-break/> <text:line-break/><text:span text:style-name="highlight_co0"># See the README for full information on the new source format</text:span><text:line-break/><text:span text:style-name="highlight_co0"># ncsource=interface:options</text:span><text:line-break/><text:span text:style-name="highlight_co0"># for example:</text:span><text:line-break/><text:span text:style-name="highlight_co0"># ncsource=wlan0</text:span><text:line-break/><text:span text:style-name="highlight_co0"># ncsource=wifi0:type=madwifi</text:span><text:line-break/><text:span text:style-name="highlight_co0"># ncsource=wlan0:name=intel,hop=false,channel=11</text:span><text:line-break/><text:span text:style-name="highlight_co0"># 1x for 2.4 GHz</text:span><text:line-break/><text:span text:style-name="highlight_co0"># 1x for 5 GHz</text:span><text:line-break/><text:span text:style-name="highlight_re2">ncsource</text:span>=wlan0:<text:span text:style-name="highlight_re2">name</text:span>=2.4GHz,<text:span text:style-name="highlight_re2">retry</text:span>=<text:span text:style-name="highlight_kw2">true</text:span><text:line-break/><text:span text:style-name="highlight_re2">ncsource</text:span>=wlan1:name:5GHz,<text:span text:style-name="highlight_re2">retry</text:span>=<text:span text:style-name="highlight_kw2">true</text:span><text:line-break/> <text:line-break/><text:span text:style-name="highlight_co0"># Comma-separated list of sources to enable.</text:span><text:line-break/><text:span text:style-name="highlight_co0"># enablesources=prismsource,ciscosource</text:span><text:line-break/><text:span text:style-name="highlight_co0"># Control which channels we like to spend more time on.</text:span><text:line-break/><text:span text:style-name="highlight_re2">preferredchannels</text:span>=<text:span text:style-name="highlight_nu0">1</text:span>,<text:span text:style-name="highlight_nu0">6</text:span>,<text:span text:style-name="highlight_nu0">11</text:span><text:line-break/> <text:line-break/><text:span text:style-name="highlight_co0"># Hopping Channels per second (1-10)</text:span><text:line-break/><text:span text:style-name="highlight_re2">channelvelocity</text:span>=<text:span text:style-name="highlight_nu0">3</text:span><text:line-break/> <text:line-break/><text:span text:style-name="highlight_co0"># By setting the dwell time for channel hopping we override the channelvelocity</text:span><text:line-break/><text:span text:style-name="highlight_co0"># setting above and dwell on each channel for the given number of seconds.</text:span><text:line-break/><text:span text:style-name="highlight_co0">#channeldwell=10</text:span><text:line-break/> <text:line-break/><text:span text:style-name="highlight_co0"># Channellists (do NOT change unless you know, what you're doing)</text:span><text:line-break/><text:span text:style-name="highlight_re2">channellist</text:span>=IEEE80211b:<text:span text:style-name="highlight_nu0">1</text:span>:<text:span text:style-name="highlight_nu0">3</text:span>,<text:span text:style-name="highlight_nu0">6</text:span>:<text:span text:style-name="highlight_nu0">3</text:span>,<text:span text:style-name="highlight_nu0">11</text:span>:<text:span text:style-name="highlight_nu0">3</text:span>,<text:span text:style-name="highlight_nu0">2</text:span>,<text:span text:style-name="highlight_nu0">7</text:span>,<text:span text:style-name="highlight_nu0">3</text:span>,<text:span text:style-name="highlight_nu0">8</text:span>,<text:span text:style-name="highlight_nu0">4</text:span>,<text:span text:style-name="highlight_nu0">9</text:span>,<text:span text:style-name="highlight_nu0">5</text:span>,<text:span text:style-name="highlight_nu0">10</text:span><text:line-break/><text:span text:style-name="highlight_re2">channellist</text:span>=IEEE80211a:<text:span text:style-name="highlight_nu0">36</text:span>,<text:span text:style-name="highlight_nu0">40</text:span>,<text:span text:style-name="highlight_nu0">44</text:span>,<text:span text:style-name="highlight_nu0">48</text:span>,<text:span text:style-name="highlight_nu0">52</text:span>,<text:span text:style-name="highlight_nu0">56</text:span>,<text:span text:style-name="highlight_nu0">60</text:span>,<text:span text:style-name="highlight_nu0">64</text:span>,<text:span text:style-name="highlight_nu0">149</text:span>,<text:span text:style-name="highlight_nu0">153</text:span>,<text:span text:style-name="highlight_nu0">157</text:span>,<text:span text:style-name="highlight_nu0">161</text:span>,<text:span text:style-name="highlight_nu0">165</text:span><text:line-break/><text:span text:style-name="highlight_re2">channellist</text:span>=IEEE80211ab:<text:span text:style-name="highlight_nu0">1</text:span>:<text:span text:style-name="highlight_nu0">3</text:span>,<text:span text:style-name="highlight_nu0">6</text:span>:<text:span text:style-name="highlight_nu0">3</text:span>,<text:span text:style-name="highlight_nu0">11</text:span>:<text:span text:style-name="highlight_nu0">3</text:span>,<text:span text:style-name="highlight_nu0">2</text:span>,<text:span text:style-name="highlight_nu0">7</text:span>,<text:span text:style-name="highlight_nu0">3</text:span>,<text:span text:style-name="highlight_nu0">8</text:span>,<text:span text:style-name="highlight_nu0">4</text:span>,<text:span text:style-name="highlight_nu0">9</text:span>,<text:span text:style-name="highlight_nu0">5</text:span>,<text:span text:style-name="highlight_nu0">10</text:span>,<text:span text:style-name="highlight_nu0">36</text:span>,<text:span text:style-name="highlight_nu0">40</text:span>,<text:span text:style-name="highlight_nu0">44</text:span>,<text:span text:style-name="highlight_nu0">48</text:span>,<text:span text:style-name="highlight_nu0">52</text:span>,<text:span text:style-name="highlight_nu0">56</text:span>,<text:span text:style-name="highlight_nu0">60</text:span>,<text:span text:style-name="highlight_nu0">64</text:span>,<text:span text:style-name="highlight_nu0">149</text:span>,<text:span text:style-name="highlight_nu0">153</text:span>,<text:span text:style-name="highlight_nu0">157</text:span>,<text:span text:style-name="highlight_nu0">161</text:span>,<text:span text:style-name="highlight_nu0">165</text:span><text:line-break/> <text:line-break/><text:span text:style-name="highlight_co0">##</text:span><text:line-break/><text:span text:style-name="highlight_co0">## GPS</text:span><text:line-break/><text:span text:style-name="highlight_co0">#######</text:span><text:line-break/> <text:line-break/><text:span text:style-name="highlight_co0"># GPS</text:span><text:line-break/><text:span text:style-name="highlight_re2">gps</text:span>=<text:span text:style-name="highlight_kw2">true</text:span><text:line-break/> <text:line-break/><text:span text:style-name="highlight_co0"># Type of communication between kismet &amp; GPS device</text:span><text:line-break/><text:span text:style-name="highlight_co0"># Multiple options: gpsd, serial, virtual</text:span><text:line-break/><text:span text:style-name="highlight_re2">gpstype</text:span>=gpsd<text:line-break/> <text:line-break/><text:span text:style-name="highlight_co0"># gpsd listening port</text:span><text:line-break/><text:span text:style-name="highlight_re2">gpshost</text:span>=localhost:<text:span text:style-name="highlight_nu0">2947</text:span><text:line-break/> <text:line-break/><text:span text:style-name="highlight_co0"># If no GPS lock is achieved, set to true.</text:span><text:line-break/><text:span text:style-name="highlight_re2">gpsmodelock</text:span>=<text:span text:style-name="highlight_kw2">false</text:span><text:line-break/> <text:line-break/><text:span text:style-name="highlight_co0"># Try to reconnect if GPS link is lost.</text:span><text:line-break/><text:span text:style-name="highlight_re2">gpsreconnect</text:span>=<text:span text:style-name="highlight_kw2">true</text:span><text:line-break/> <text:line-break/><text:span text:style-name="highlight_co0">##</text:span><text:line-break/><text:span text:style-name="highlight_co0">## Sound</text:span><text:line-break/><text:span text:style-name="highlight_co0">#########</text:span><text:line-break/> <text:line-break/><text:span text:style-name="highlight_co0"># Do we use sound?</text:span><text:line-break/><text:span text:style-name="highlight_co0"># Not to be confused with GUI sound parameter, this controls wether or not the</text:span><text:line-break/><text:span text:style-name="highlight_co0"># server itself will play sound.<text:s text:c="2"/>Primarily for headless or automated systems.</text:span><text:line-break/><text:span text:style-name="highlight_re2">enablesound</text:span>=<text:span text:style-name="highlight_kw2">false</text:span><text:line-break/><text:span text:style-name="highlight_co0"># Path to sound player</text:span><text:line-break/><text:span text:style-name="highlight_re2">soundbin</text:span>=play<text:line-break/><text:span text:style-name="highlight_re2">sound</text:span>=newnet,<text:span text:style-name="highlight_kw2">true</text:span><text:line-break/><text:span text:style-name="highlight_re2">sound</text:span>=newcryptnet,<text:span text:style-name="highlight_kw2">true</text:span><text:line-break/><text:span text:style-name="highlight_re2">sound</text:span>=packet,<text:span text:style-name="highlight_kw2">true</text:span><text:line-break/><text:span text:style-name="highlight_re2">sound</text:span>=gpslock,<text:span text:style-name="highlight_kw2">true</text:span><text:line-break/><text:span text:style-name="highlight_re2">sound</text:span>=gpslost,<text:span text:style-name="highlight_kw2">true</text:span><text:line-break/><text:span text:style-name="highlight_re2">sound</text:span>=alert,<text:span text:style-name="highlight_kw2">true</text:span><text:line-break/><text:span text:style-name="highlight_co0"># Does the server have speech? (Again, not to be confused with the GUI's speech)</text:span><text:line-break/><text:span text:style-name="highlight_re2">enablespeech</text:span>=<text:span text:style-name="highlight_kw2">false</text:span><text:line-break/><text:span text:style-name="highlight_co0"># Binary used for speech (if not in path, full path must be specified)</text:span><text:line-break/><text:span text:style-name="highlight_re2">speechbin</text:span>=flite<text:line-break/><text:span text:style-name="highlight_co0"># Specify raw or festival; Flite (and anything else that doesn't need formatting</text:span><text:line-break/><text:span text:style-name="highlight_co0"># around the string to speak) is 'raw', festival requires the string be wrapped in</text:span><text:line-break/><text:span text:style-name="highlight_co0"># SayText("...")</text:span><text:line-break/><text:span text:style-name="highlight_re2">speechtype</text:span>=raw<text:line-break/><text:span text:style-name="highlight_co0"># Speaking method: speech, nato, spell</text:span><text:line-break/><text:span text:style-name="highlight_re2">speechencoding</text:span>=nato<text:line-break/><text:span text:style-name="highlight_re2">speech</text:span>=new,<text:span text:style-name="highlight_st0">"New network detected s.s.i.d. %1 channel %2"</text:span><text:line-break/><text:span text:style-name="highlight_re2">speech</text:span>=gpslost,<text:span text:style-name="highlight_st0">"G.P.S. signal lost"</text:span><text:line-break/><text:span text:style-name="highlight_re2">speech</text:span>=gpslock,<text:span text:style-name="highlight_st0">"G.P.S. signal O.K."</text:span><text:line-break/> <text:line-break/><text:span text:style-name="highlight_co0">##</text:span><text:line-break/><text:span text:style-name="highlight_co0">## Log</text:span><text:line-break/><text:span text:style-name="highlight_co0">#######</text:span><text:line-break/> <text:line-break/><text:span text:style-name="highlight_co0"># Default log title</text:span><text:line-break/><text:span text:style-name="highlight_re2">logdefault</text:span>=Kismet<text:line-break/> <text:line-break/><text:span text:style-name="highlight_co0"># Name of logfile</text:span><text:line-break/><text:span text:style-name="highlight_re2">logtemplate</text:span>=<text:span text:style-name="highlight_sy0">%</text:span>p<text:span text:style-name="highlight_sy0">%</text:span>n-<text:span text:style-name="highlight_sy0">%</text:span>D-<text:span text:style-name="highlight_sy0">%</text:span>t-<text:span text:style-name="highlight_sy0">%</text:span>i.<text:span text:style-name="highlight_sy0">%</text:span>l<text:line-break/> <text:line-break/><text:span text:style-name="highlight_co0"># Prefix of where we log</text:span><text:line-break/><text:span text:style-name="highlight_re2">logprefix</text:span>=<text:span text:style-name="highlight_sy0">/</text:span>var<text:span text:style-name="highlight_sy0">/</text:span>log<text:span text:style-name="highlight_sy0">/</text:span>kismet<text:line-break/> <text:line-break/><text:span text:style-name="highlight_co0"># Format of the pcap dump (PPI or 80211)</text:span><text:line-break/><text:span text:style-name="highlight_re2">pcapdumpformat</text:span>=ppi<text:line-break/> <text:line-break/><text:span text:style-name="highlight_co0"># File types to log, comma seperated. (alert, gpsxml, nettxt, netxml, pcapdump, string)</text:span><text:line-break/><text:span text:style-name="highlight_re2">logtypes</text:span>=gpsxml,netxml,pcapdump<text:line-break/> <text:line-break/><text:span text:style-name="highlight_co0"># Where state info, etc, is stored.<text:s text:c="2"/>You shouldnt ever need to change this.</text:span><text:line-break/><text:span text:style-name="highlight_co0"># This is a directory.</text:span><text:line-break/><text:span text:style-name="highlight_re2">configdir</text:span>=<text:span text:style-name="highlight_sy0">%</text:span>h<text:span text:style-name="highlight_sy0">/</text:span>.kismet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01:29</meta:creation-date>
    <dc:creator>Generated</dc:creator>
    <dc:date>2026-06-27T08::01:29</dc:date>
    <dc:language>en-US</dc:language>
    <meta:editing-cycles>1</meta:editing-cycles>
    <meta:editing-duration>PT0S</meta:editing-duration>
    <dc:title>projects:security:warxing:kismet:files:kismet.modified.conf</dc:title>
  </office:meta>
</office:document-meta>
</file>