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files:kismet.original.conf"/><text:bookmark-start text:name="__RefHeading___original_kismet_configuration_1"/><text:bookmark-start text:name="original_kismet_configuration"/>Original Kismet Configuration<text:bookmark-end text:name="__RefHeading___original_kismet_configuration_1"/><text:bookmark-end text:name="original_kismet_configuration"/></text:h>
      <text:p text:style-name="Text_20_body">The following configuration file has been retrieved from the <text:span text:style-name="Strong_20_Emphasis">kismet-2013-03-R1b</text:span> version.
<text:line-break/>
<text:line-break/>
If you find, this configuration is <text:span text:style-name="Emphasis"><text:span text:style-name="Strong_20_Emphasis">outdated</text:span></text:span>, please get in touch with us <text:a xlink:type="simple" xlink:href="mailto:info@c3l.lu" text:style-name="Internet_20_link" text:visited-style-name="Visited_20_Internet_20_Link">info@c3l.lu</text:a>.</text:p>
      <text:p text:style-name="Text_20_body">&lt;sxh bash;&gt;
# Kismet config file
# Most of the "static" configs have been moved to here – the command line
# config was getting way too crowded and cryptic.  We want functionality,
# not continually reading –help!</text:p>
      <text:p text:style-name="Text_20_body"># Version of Kismet config
version=2009-newcor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 Default log title
logdefault=Kismet</text:p>
      <text:p text:style-name="Text_20_body"># logtemplate - Filename logging template.
# This is, at first glance, really nasty and ugly, but you'll hardly ever
# have to touch it so don't complain too much.
#
# %p is replaced by the logging prefix + '/'
# %n is replaced by the logging instance name
# %d is replaced by the starting date as Mon-DD-YYYY
# %D is replaced by the current date as YYYYMMDD
# %t is replaced by the starting time as HH-MM-SS
# %i is replaced by the increment log in the case of multiple logs
# %l is replaced by the log type (pcapdump, strings, etc)
# %h is replaced by the home directory</text:p>
      <text:p text:style-name="Text_20_body">logtemplate=%p%n-%D-%t-%i.%l</text:p>
      <text:p text:style-name="Text_20_body"># Where state info, etc, is stored.  You shouldnt ever need to change this.
# This is a directory.
configdir=%h/.kismet/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files:kismet.original.conf</dc:title>
  </office:meta>
</office:document-meta>
</file>