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security:warxing:kismet:installation"/><text:bookmark-start text:name="__RefHeading___step_iinstallation_1"/><text:bookmark-start text:name="step_iinstallation"/>Step I: Installation<text:bookmark-end text:name="__RefHeading___step_iinstallation_1"/><text:bookmark-end text:name="step_iinstallation"/></text:h>
      <text:p text:style-name="Text_20_body">In most distributions (at least the very common ones) kismet is provided as a package with all its dependencies and can be downloaded and installed right away via the distribute-own package manager.</text:p>
      <text:p text:style-name="Text_20_body">A manual compiling is of course, possible as well.</text:p>
      <text:h text:style-name="Heading_20_2" text:outline-level="2"><text:bookmark-start text:name="__RefHeading___manual_compiling_2"/><text:bookmark-start text:name="manual_compiling"/>Manual Compiling<text:bookmark-end text:name="__RefHeading___manual_compiling_2"/><text:bookmark-end text:name="manual_compiling"/></text:h>
      <text:p text:style-name="Text_20_body"><text:span text:style-name="underline">Note:</text:span></text:p>
      <text:p text:style-name="Text_20_body">Before compiling, make sure to have <text:a xlink:type="simple" xlink:href="https://sites.google.com/site/fullycapable/" text:style-name="Internet_20_link" text:visited-style-name="Visited_20_Internet_20_Link">libcap</text:a> installed on your system.</text:p>
      <text:p text:style-name="Text_20_body">&lt;sxh bash;&gt;
~:$ wget <text:a xlink:type="simple" xlink:href="http://kismetwireless.net/code/kismet-2013-03-R1b.tar.xz" text:style-name="Internet_20_link" text:visited-style-name="Visited_20_Internet_20_Link">http://kismetwireless.net/code/kismet-2013-03-R1b.tar.xz</text:a>
~:$ tar xfv kismet-2013-03-R1b.tar.xz
~:$ cd kismet-2011-03-R2
~:$ ./configure
~:$ make install
&lt;/sxh&gt;</text:p>
      <text:h text:style-name="Heading_20_2" text:outline-level="2"><text:bookmark-start text:name="__RefHeading___arch_linux_3"/><text:bookmark-start text:name="arch_linux"/>Arch Linux<text:bookmark-end text:name="__RefHeading___arch_linux_3"/><text:bookmark-end text:name="arch_linux"/></text:h>
      <text:p text:style-name="Text_20_body">&lt;sxh bash;&gt;
~:$ pacman -Syyu
~:$ pacman -S kismet
&lt;/sxh&gt;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Step II: Configuration</text:span><text:line-break/>
When installed successfully, proceed to the <text:a xlink:type="simple" xlink:href="https://wiki.c3l.lu/doku.php?id=projects:security:warxing:kismet:configuration" text:style-name="Internet_20_link" text:visited-style-name="Visited_20_Internet_20_Link">configuration</text:a> manual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8::18:25</meta:creation-date>
    <dc:creator>Generated</dc:creator>
    <dc:date>2026-06-27T08::18:25</dc:date>
    <dc:language>en-US</dc:language>
    <meta:editing-cycles>1</meta:editing-cycles>
    <meta:editing-duration>PT0S</meta:editing-duration>
    <dc:title>projects:security:warxing:kismet:installation</dc:title>
  </office:meta>
</office:document-meta>
</file>