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security:warxing:kismet:kismet.conf"/><text:bookmark-start text:name="__RefHeading___kismet.conf_1"/><text:bookmark-start text:name="kismet.conf"/>kismet.conf<text:bookmark-end text:name="__RefHeading___kismet.conf_1"/><text:bookmark-end text:name="kismet.conf"/></text:h>
      <text:h text:style-name="Heading_20_1" text:outline-level="1"><text:bookmark-start text:name="__RefHeading___original_2"/><text:bookmark-start text:name="original"/>Original<text:bookmark-end text:name="__RefHeading___original_2"/><text:bookmark-end text:name="original"/></text:h>
      <text:p text:style-name="Text_20_body">The original config file can be found at /etc/kismet.conf (ArchLinux) or /etc/kismet/kismet.conf (Debian/Ubuntu), it depends on your OS. Other options apply too.</text:p>
      <text:p text:style-name="Text_20_body">&lt;sxh bash; title:Original kismet.conf;&gt;
# Kismet config file
# Most of the "static" configs have been moved to here – the command line
# config was getting way too crowded and cryptic.  We want functionality,
# not continually reading –help!</text:p>
      <text:p text:style-name="Text_20_body"># Version of Kismet config
version=2009-newcore</text:p>
      <text:p text:style-name="Text_20_body"># Name of server (Purely for organizational purposes)
# If commented out, defaults to host name of system
# servername=Kismet Server</text:p>
      <text:p text:style-name="Text_20_body"># Prefix of where we log (as used in the logtemplate later)
# logprefix=/some/path/to/logs</text:p>
      <text:p text:style-name="Text_20_body"># Do we process the contents of data frames?  If this is enabled, data
# frames will be truncated to the headers only immediately after frame type
# detection.  This will disable IP detection, etc, however it is likely
# safer (and definitely more polite) if monitoring networks you do not own.
# hidedata=true</text:p>
      <text:p text:style-name="Text_20_body"># Do we allow plugins to be used?  This will load plugins from the system
# and user plugin directiories when set to true (See the README for the default
# plugin locations).
allowplugins=true</text:p>
      <text:p text:style-name="Text_20_body"># See the README for full information on the new source format
# ncsource=interface:options
# for example:
# ncsource=wlan0
# ncsource=wifi0:type=madwifi
# ncsource=wlan0:name=intel,hop=false,channel=11</text:p>
      <text:p text:style-name="Text_20_body"># Comma-separated list of sources to enable.  This is only needed if you defined
# multiple sources and only want to enable some of them.  By default, all defined
# sources are enabled.
# For example, if sources with name=prismsource and name=ciscosource are defined,
# and you only want to enable those two:
# enablesources=prismsource,ciscosource</text:p>
      <text:p text:style-name="Text_20_body"># Control which channels we like to spend more time on.  By default, the list
# of channels is pulled from the driver automatically.  By setting preferred channels,
# if they are present in the channel list, they'll be set with a timing delay so that
# more time is spent on them.  Since 1, 6, 11 are the common default channels, it makes
# sense to spend more time monitoring them.
# For finer control, see further down in the config for the channellist= directives.
preferredchannels=1,6,11</text:p>
      <text:p text:style-name="Text_20_body"># How many channels per second do we hop?  (1-10)
channelvelocity=3</text:p>
      <text:p text:style-name="Text_20_body"># By setting the dwell time for channel hopping we override the channelvelocity
# setting above and dwell on each channel for the given number of seconds.
#channeldwell=10</text:p>
      <text:p text:style-name="Text_20_body"># Channels are defined as:
# channellist=name:ch1,ch2,ch3
# or
# channellist=name:range-start-end-width-offset,ch,range,ch,…
#
# Channels may be a numeric channel or a frequency
#
# Channels may specify an additional wait period.  For common default channels,
# an additional wait period can be useful.  Wait periods delay for that number 
# of times per second - so a configuration hopping 10 times per second with a
# channel of 6:3 would delay 3/10ths of a second on channel 6.
#
# Channel lists may have up to 256 channels and ranges (combined).  For power 
# users scanning more than 256 channels with a single card, ranges must be used.
#
# Ranges are meant for "power users" who wish to define a very large number of
# channels.  A range may specify channels or frequencies, and will automatically
# sort themselves to cover channels in a non-overlapping fashion.  An example
# range for the normal 802.11b/g spectrum would be:
#
# range-1-11-3-1
#
# which indicates starting at 1, ending at 11, a channel width of 3 channels,
# incrementing by one.  A frequency based definition would be:
#
# range-2412-2462-22-5
#
# since 11g channels are 22 mhz wide and 5 mhz apart.
#
# Ranges have the flaw that they cannot be shared between sources in a non-overlapping
# way, so multiple sources using the same range may hop in lockstep with each other
# and duplicate the coverage.
#
# channellist=demo:1:3,6:3,11:3,range-5000-6000-20-10</text:p>
      <text:p text:style-name="Text_20_body"># Default channel lists
# These channel lists MUST BE PRESENT for Kismet to work properly.  While it is
# possible to change these, it is not recommended.  These are used when the supported
# channel list can not be found for the source; to force using these instead of
# the detected supported channels, override with channellist= in the source defintion
#
# IN GENERAL, if you think you want to modify these, what you REALLY want to do is
# copy them and use channellist= in the packet source.
channellist=IEEE80211b:1:3,6:3,11:3,2,7,3,8,4,9,5,10
channellist=IEEE80211a:36,40,44,48,52,56,60,64,149,153,157,161,165
channellist=IEEE80211ab:1:3,6:3,11:3,2,7,3,8,4,9,5,10,36,40,44,48,52,56,60,64,149,153,157,161,165</text:p>
      <text:p text:style-name="Text_20_body"># Client/server listen config
listen=tcp:<text:span text:style-name="Emphasis">127.0.0.1:2501
# People allowed to connect, comma seperated IP addresses or network/mask
# blocks.  Netmasks can be expressed as dotted quad (/255.255.255.0) or as
# numbers (/24)
allowedhosts=127.0.0.1
# Maximum number of concurrent GUI's
maxclients=5
# Maximum backlog before we start throwing out or killing clients.  The
# bigger this number, the more memory and the more power it will use.
maxbacklog=5000

# Server + Drone config options.  To have a Kismet server export live packets
# as if it were a drone, uncomment these.
# dronelisten=tcp:</text:span>127.0.0.1:3501
# droneallowedhosts=127.0.0.1
# dronemaxclients=5
# droneringlen=65535</text:p>
      <text:p text:style-name="Text_20_body"># OUI file, expected format 00:11:22&lt;tab&gt;manufname
# IEEE OUI file used to look up manufacturer info.  We default to the
# wireshark one since most people have that.
ouifile=/etc/manuf
ouifile=/usr/share/wireshark/wireshark/manuf
ouifile=/usr/share/wireshark/manuf
ouifile=/Applications/Wireshark.app/Contents/Resources/share/wireshark/manuf</text:p>
      <text:p text:style-name="Text_20_body"># Do we have a GPS?
gps=true
# Do we use a locally serial attached GPS, or use a gpsd server, or
# use a fixed virtual gps?
# (Pick only one)
gpstype=gpsd
# Host:port that GPSD is running on.  This can be localhost OR remote!
gpshost=localhost:2947</text:p>
      <text:p text:style-name="Text_20_body"># gpstype=serial
# What serial device do we look for the GPS on?
# gpsdevice=/dev/rfcomm0</text:p>
      <text:p text:style-name="Text_20_body"># gpstype=virtual
# gpsposition=100,-50
# gpsaltitude=1234</text:p>
      <text:p text:style-name="Text_20_body"># Do we lock the mode?  This overrides coordinates of lock "0", which will
# generate some bad information until you get a GPS lock, but it will 
# fix problems with GPS units with broken NMEA that report lock 0
gpsmodelock=false
# Do we try to reconnect if we lose our link to the GPS, or do we just
# let it die and be disabled?
gpsreconnect=true</text:p>
      <text:p text:style-name="Text_20_body"># Do we export packets over tun/tap virtual interfaces?
tuntap_export=false
# What virtual interface do we use
tuntap_device=kistap0</text:p>
      <text:p text:style-name="Text_20_body"># Packet filtering options:
# filter_tracker - Packets filtered from the tracker are not processed or
#                  recorded in any way.
# filter_export  - Controls what packets influence the exported CSV, network,
#                  xml, gps, etc files.
# All filtering options take arguments containing the type of address and
# addresses to be filtered.  Valid address types are 'ANY', 'BSSID',
# 'SOURCE', and 'DEST'.  Filtering can be inverted by the use of '!' before
# the address.  For example,
# filter_tracker=ANY(!"00:00:DE:AD:BE:EF")
# has the same effect as the previous mac_filter config file option.
# filter_tracker=…
# filter_dump=…
# filter_export=…
# filter_netclient=…</text:p>
      <text:p text:style-name="Text_20_body"># Alerts to be reported and the throttling rates.
# alert=name,throttle/unit,burst
# The throttle/unit describes the number of alerts of this type that are
# sent per time unit.  Valid time units are second, minute, hour, and day.
# Burst describes the number of alerts sent before throttling takes place.
# For example:
# alert=FOO,10/min,5
# Would allow 5 alerts through before throttling is enabled, and will then
# limit the number of alerts to 10 per minute.
# A throttle rate of 0 disables throttling of the alert.
# See the README for a list of alert types.
alert=ADHOCCONFLICT,5/min,1/sec
alert=AIRJACKSSID,5/min,1/sec
alert=APSPOOF,10/min,1/sec
alert=BCASTDISCON,5/min,2/sec
alert=BSSTIMESTAMP,5/min,1/sec
alert=CHANCHANGE,5/min,1/sec
alert=CRYPTODROP,5/min,1/sec
alert=DISASSOCTRAFFIC,10/min,1/sec
alert=DEAUTHFLOOD,5/min,2/sec
alert=DEAUTHCODEINVALID,5/min,1/sec
alert=DISCONCODEINVALID,5/min,1/sec
alert=DHCPNAMECHANGE,5/min,1/sec
alert=DHCPOSCHANGE,5/min,1/sec
alert=DHCPCLIENTID,5/min,1/sec
alert=DHCPCONFLICT,10/min,1/sec
alert=NETSTUMBLER,5/min,1/sec
alert=LUCENTTEST,5/min,1/sec
alert=LONGSSID,5/min,1/sec
alert=MSFBCOMSSID,5/min,1/sec
alert=MSFDLINKRATE,5/min,1/sec
alert=MSFNETGEARBEACON,5/min,1/sec
alert=NULLPROBERESP,5/min,1/sec
#alert=PROBENOJOIN,5/min,1/sec</text:p>
      <text:p text:style-name="Text_20_body"># Controls behavior of the APSPOOF alert.  SSID may be a literal match (ssid=) or
# a regex (ssidregex=) if PCRE was available when kismet was built.  The allowed 
# MAC list must be comma-separated and enclosed in quotes if there are multiple 
# MAC addresses allowed.  MAC address masks are allowed.
apspoof=Foo1:ssidregex="(?i:foobar)",validmacs=00:11:22:33:44:55
apspoof=Foo2:ssid="Foobar",validmacs="00:11:22:33:44:55,aa:bb:cc:dd:ee:ff"</text:p>
      <text:p text:style-name="Text_20_body"># Known WEP keys to decrypt, bssid,hexkey.  This is only for networks where
# the keys are already known, and it may impact throughput on slower hardware.
# Multiple wepkey lines may be used for multiple BSSIDs.
# wepkey=00:DE:AD:C0:DE:00,FEEDFACEDEADBEEF01020304050607080900</text:p>
      <text:p text:style-name="Text_20_body"># Is transmission of the keys to the client allowed?  This may be a security
# risk for some.  If you disable this, you will not be able to query keys from
# a client.
allowkeytransmit=true</text:p>
      <text:p text:style-name="Text_20_body"># How often (in seconds) do we write all our data files (0 to disable)
writeinterval=300</text:p>
      <text:p text:style-name="Text_20_body"># Do we use sound?
# Not to be confused with GUI sound parameter, this controls wether or not the
# server itself will play sound.  Primarily for headless or automated systems.
enablesound=false
# Path to sound player
soundbin=play</text:p>
      <text:p text:style-name="Text_20_body">sound=newnet,true
sound=newcryptnet,true
sound=packet,true
sound=gpslock,true
sound=gpslost,true
sound=alert,true</text:p>
      <text:p text:style-name="Text_20_body"># Does the server have speech? (Again, not to be confused with the GUI's speech)
enablespeech=false
# Binary used for speech (if not in path, full path must be specified)
speechbin=flite
# Specify raw or festival; Flite (and anything else that doesn't need formatting
# around the string to speak) is 'raw', festival requires the string be wrapped in
# SayText("…")
speechtype=raw</text:p>
      <text:p text:style-name="Text_20_body"># How do we speak?  Valid options:
# speech    Normal speech
# nato      NATO spellings (alpha, bravo, charlie)
# spell     Spell the letters out (aye, bee, sea)
speechencoding=nato</text:p>
      <text:p text:style-name="Text_20_body">speech=new,"New network detected s.s.i.d. %1 channel %2"
speech=alert,"Alert %1"
speech=gpslost,"G.P.S. signal lost"
speech=gpslock,"G.P.S. signal O.K."</text:p>
      <text:p text:style-name="Text_20_body"># How many alerts do we backlog for new clients?  Only change this if you have
# a -very- low memory system and need those extra bytes, or if you have a high
# memory system and a huge number of alert conditions.
alertbacklog=50</text:p>
      <text:p text:style-name="Text_20_body"># File types to log, comma seperated.  Built-in log file types:
# alert				Text file of alerts
# gpsxml			XML per-packet GPS log
# nettxt			Networks in text format
# netxml			Networks in XML format
# pcapdump			tcpdump/wireshark compatible pcap log file
# string			All strings seen (increases CPU load)
logtypes=pcapdump,gpsxml,netxml,nettxt,alert</text:p>
      <text:p text:style-name="Text_20_body"># Format of the pcap dump (PPI or 80211)
pcapdumpformat=ppi
# pcapdumpformat=80211</text:p>
      <text:p text:style-name="Text_20_body"># Default log title
logdefault=Kismet</text:p>
      <text:p text:style-name="Text_20_body"># logtemplate - Filename logging template.
# This is, at first glance, really nasty and ugly, but you'll hardly ever
# have to touch it so don't complain too much.
#
# %p is replaced by the logging prefix + '/'
# %n is replaced by the logging instance name
# %d is replaced by the starting date as Mon-DD-YYYY
# %D is replaced by the current date as YYYYMMDD
# %t is replaced by the starting time as HH-MM-SS
# %i is replaced by the increment log in the case of multiple logs
# %l is replaced by the log type (pcapdump, strings, etc)
# %h is replaced by the home directory</text:p>
      <text:p text:style-name="Text_20_body">logtemplate=%p%n-%D-%t-%i.%l</text:p>
      <text:p text:style-name="Text_20_body"># Where state info, etc, is stored.  You shouldnt ever need to change this.
# This is a directory.
configdir=%h/.kismet/
&lt;/sxh&gt;</text:p>
      <text:h text:style-name="Heading_20_1" text:outline-level="1"><text:bookmark-start text:name="__RefHeading___shortened_3"/><text:bookmark-start text:name="shortened"/>Shortened<text:bookmark-end text:name="__RefHeading___shortened_3"/><text:bookmark-end text:name="shortened"/></text:h>
      <text:p text:style-name="Text_20_body">The following kismet.conf is a modifided and shortened version of the one above. It has been adapted to the most common use.</text:p>
      <text:p text:style-name="Text_20_body">&lt;sxh bash; title:Shortened kismet.conf;&gt;
# Kismet config file
#
# Optimized for the #WarBox</text:p>
      <text:p text:style-name="Text_20_body"># Version of Kismet config
version=2009-newcore</text:p>
      <text:p text:style-name="Text_20_body"># Plugins
# i.e. Ubertooth (<text:a xlink:type="simple" xlink:href="https://www.kismetwireless.net/links.shtml" text:style-name="Internet_20_link" text:visited-style-name="Visited_20_Internet_20_Link">https://www.kismetwireless.net/links.shtml</text:a>)
allowplugins=true</text:p>
      <text:p text:style-name="Text_20_body"># Name of server (Purely for organizational purposes)
# If commented out, defaults to host name of system
# servername=Kismet Server</text:p>
      <text:p text:style-name="Text_20_body"># Prefix of where we log (as used in the logtemplate later)
# logprefix=/some/path/to/logs</text:p>
      <text:p text:style-name="Text_20_body"># Do we process the contents of data frames?  If this is enabled, data
# frames will be truncated to the headers only immediately after frame type
# detection.  This will disable IP detection, etc, however it is likely
# safer (and definitely more polite) if monitoring networks you do not own.
# hidedata=true</text:p>
      <text:p text:style-name="Text_20_body"># Do we allow plugins to be used?  This will load plugins from the system
# and user plugin directiories when set to true (See the README for the default
# plugin locations).
allowplugins=true</text:p>
      <text:p text:style-name="Text_20_body"># See the README for full information on the new source format
# ncsource=interface:options
# for example:
# ncsource=wlan0
# ncsource=wifi0:type=madwifi
# ncsource=wlan0:name=intel,hop=false,channel=11</text:p>
      <text:p text:style-name="Text_20_body"># Comma-separated list of sources to enable.  This is only needed if you defined
# multiple sources and only want to enable some of them.  By default, all defined
# sources are enabled.
# For example, if sources with name=prismsource and name=ciscosource are defined,
# and you only want to enable those two:
# enablesources=prismsource,ciscosource</text:p>
      <text:p text:style-name="Text_20_body"># Control which channels we like to spend more time on.  By default, the list
# of channels is pulled from the driver automatically.  By setting preferred channels,
# if they are present in the channel list, they'll be set with a timing delay so that
# more time is spent on them.  Since 1, 6, 11 are the common default channels, it makes
# sense to spend more time monitoring them.
# For finer control, see further down in the config for the channellist= directives.
preferredchannels=1,6,11</text:p>
      <text:p text:style-name="Text_20_body"># How many channels per second do we hop?  (1-10)
channelvelocity=3</text:p>
      <text:p text:style-name="Text_20_body"># By setting the dwell time for channel hopping we override the channelvelocity
# setting above and dwell on each channel for the given number of seconds.
#channeldwell=10</text:p>
      <text:p text:style-name="Text_20_body"># Channels are defined as:
# channellist=name:ch1,ch2,ch3
# or
# channellist=name:range-start-end-width-offset,ch,range,ch,…
#
# Channels may be a numeric channel or a frequency
#
# Channels may specify an additional wait period.  For common default channels,
# an additional wait period can be useful.  Wait periods delay for that number 
# of times per second - so a configuration hopping 10 times per second with a
# channel of 6:3 would delay 3/10ths of a second on channel 6.
#
# Channel lists may have up to 256 channels and ranges (combined).  For power 
# users scanning more than 256 channels with a single card, ranges must be used.
#
# Ranges are meant for "power users" who wish to define a very large number of
# channels.  A range may specify channels or frequencies, and will automatically
# sort themselves to cover channels in a non-overlapping fashion.  An example
# range for the normal 802.11b/g spectrum would be:
#
# range-1-11-3-1
#
# which indicates starting at 1, ending at 11, a channel width of 3 channels,
# incrementing by one.  A frequency based definition would be:
#
# range-2412-2462-22-5
#
# since 11g channels are 22 mhz wide and 5 mhz apart.
#
# Ranges have the flaw that they cannot be shared between sources in a non-overlapping
# way, so multiple sources using the same range may hop in lockstep with each other
# and duplicate the coverage.
#
# channellist=demo:1:3,6:3,11:3,range-5000-6000-20-10</text:p>
      <text:p text:style-name="Text_20_body"># Default channel lists
# These channel lists MUST BE PRESENT for Kismet to work properly.  While it is
# possible to change these, it is not recommended.  These are used when the supported
# channel list can not be found for the source; to force using these instead of
# the detected supported channels, override with channellist= in the source defintion
#
# IN GENERAL, if you think you want to modify these, what you REALLY want to do is
# copy them and use channellist= in the packet source.
channellist=IEEE80211b:1:3,6:3,11:3,2,7,3,8,4,9,5,10
channellist=IEEE80211a:36,40,44,48,52,56,60,64,149,153,157,161,165
channellist=IEEE80211ab:1:3,6:3,11:3,2,7,3,8,4,9,5,10,36,40,44,48,52,56,60,64,149,153,157,161,165</text:p>
      <text:p text:style-name="Text_20_body"># Client/server listen config
listen=tcp:<text:span text:style-name="Emphasis">127.0.0.1:2501
# People allowed to connect, comma seperated IP addresses or network/mask
# blocks.  Netmasks can be expressed as dotted quad (/255.255.255.0) or as
# numbers (/24)
allowedhosts=127.0.0.1
# Maximum number of concurrent GUI's
maxclients=5
# Maximum backlog before we start throwing out or killing clients.  The
# bigger this number, the more memory and the more power it will use.
maxbacklog=5000

# Server + Drone config options.  To have a Kismet server export live packets
# as if it were a drone, uncomment these.
# dronelisten=tcp:</text:span>127.0.0.1:3501
# droneallowedhosts=127.0.0.1
# dronemaxclients=5
# droneringlen=65535</text:p>
      <text:p text:style-name="Text_20_body"># OUI file, expected format 00:11:22&lt;tab&gt;manufname
# IEEE OUI file used to look up manufacturer info.  We default to the
# wireshark one since most people have that.
ouifile=/etc/manuf
ouifile=/usr/share/wireshark/wireshark/manuf
ouifile=/usr/share/wireshark/manuf
ouifile=/Applications/Wireshark.app/Contents/Resources/share/wireshark/manuf</text:p>
      <text:p text:style-name="Text_20_body"># Do we have a GPS?
gps=true
# Do we use a locally serial attached GPS, or use a gpsd server, or
# use a fixed virtual gps?
# (Pick only one)
gpstype=gpsd
# Host:port that GPSD is running on.  This can be localhost OR remote!
gpshost=localhost:2947</text:p>
      <text:p text:style-name="Text_20_body"># gpstype=serial
# What serial device do we look for the GPS on?
# gpsdevice=/dev/rfcomm0</text:p>
      <text:p text:style-name="Text_20_body"># gpstype=virtual
# gpsposition=100,-50
# gpsaltitude=1234</text:p>
      <text:p text:style-name="Text_20_body"># Do we lock the mode?  This overrides coordinates of lock "0", which will
# generate some bad information until you get a GPS lock, but it will 
# fix problems with GPS units with broken NMEA that report lock 0
gpsmodelock=false
# Do we try to reconnect if we lose our link to the GPS, or do we just
# let it die and be disabled?
gpsreconnect=true</text:p>
      <text:p text:style-name="Text_20_body"># Do we export packets over tun/tap virtual interfaces?
tuntap_export=false
# What virtual interface do we use
tuntap_device=kistap0</text:p>
      <text:p text:style-name="Text_20_body"># Packet filtering options:
# filter_tracker - Packets filtered from the tracker are not processed or
#                  recorded in any way.
# filter_export  - Controls what packets influence the exported CSV, network,
#                  xml, gps, etc files.
# All filtering options take arguments containing the type of address and
# addresses to be filtered.  Valid address types are 'ANY', 'BSSID',
# 'SOURCE', and 'DEST'.  Filtering can be inverted by the use of '!' before
# the address.  For example,
# filter_tracker=ANY(!"00:00:DE:AD:BE:EF")
# has the same effect as the previous mac_filter config file option.
# filter_tracker=…
# filter_dump=…
# filter_export=…
# filter_netclient=…</text:p>
      <text:p text:style-name="Text_20_body"># Alerts to be reported and the throttling rates.
# alert=name,throttle/unit,burst
# The throttle/unit describes the number of alerts of this type that are
# sent per time unit.  Valid time units are second, minute, hour, and day.
# Burst describes the number of alerts sent before throttling takes place.
# For example:
# alert=FOO,10/min,5
# Would allow 5 alerts through before throttling is enabled, and will then
# limit the number of alerts to 10 per minute.
# A throttle rate of 0 disables throttling of the alert.
# See the README for a list of alert types.
alert=ADHOCCONFLICT,5/min,1/sec
alert=AIRJACKSSID,5/min,1/sec
alert=APSPOOF,10/min,1/sec
alert=BCASTDISCON,5/min,2/sec
alert=BSSTIMESTAMP,5/min,1/sec
alert=CHANCHANGE,5/min,1/sec
alert=CRYPTODROP,5/min,1/sec
alert=DISASSOCTRAFFIC,10/min,1/sec
alert=DEAUTHFLOOD,5/min,2/sec
alert=DEAUTHCODEINVALID,5/min,1/sec
alert=DISCONCODEINVALID,5/min,1/sec
alert=DHCPNAMECHANGE,5/min,1/sec
alert=DHCPOSCHANGE,5/min,1/sec
alert=DHCPCLIENTID,5/min,1/sec
alert=DHCPCONFLICT,10/min,1/sec
alert=NETSTUMBLER,5/min,1/sec
alert=LUCENTTEST,5/min,1/sec
alert=LONGSSID,5/min,1/sec
alert=MSFBCOMSSID,5/min,1/sec
alert=MSFDLINKRATE,5/min,1/sec
alert=MSFNETGEARBEACON,5/min,1/sec
alert=NULLPROBERESP,5/min,1/sec
#alert=PROBENOJOIN,5/min,1/sec</text:p>
      <text:p text:style-name="Text_20_body"># Controls behavior of the APSPOOF alert.  SSID may be a literal match (ssid=) or
# a regex (ssidregex=) if PCRE was available when kismet was built.  The allowed 
# MAC list must be comma-separated and enclosed in quotes if there are multiple 
# MAC addresses allowed.  MAC address masks are allowed.
apspoof=Foo1:ssidregex="(?i:foobar)",validmacs=00:11:22:33:44:55
apspoof=Foo2:ssid="Foobar",validmacs="00:11:22:33:44:55,aa:bb:cc:dd:ee:ff"</text:p>
      <text:p text:style-name="Text_20_body"># Known WEP keys to decrypt, bssid,hexkey.  This is only for networks where
# the keys are already known, and it may impact throughput on slower hardware.
# Multiple wepkey lines may be used for multiple BSSIDs.
# wepkey=00:DE:AD:C0:DE:00,FEEDFACEDEADBEEF01020304050607080900</text:p>
      <text:p text:style-name="Text_20_body"># Is transmission of the keys to the client allowed?  This may be a security
# risk for some.  If you disable this, you will not be able to query keys from
# a client.
allowkeytransmit=true</text:p>
      <text:p text:style-name="Text_20_body"># How often (in seconds) do we write all our data files (0 to disable)
writeinterval=300</text:p>
      <text:p text:style-name="Text_20_body"># Do we use sound?
# Not to be confused with GUI sound parameter, this controls wether or not the
# server itself will play sound.  Primarily for headless or automated systems.
enablesound=false
# Path to sound player
soundbin=play</text:p>
      <text:p text:style-name="Text_20_body">sound=newnet,true
sound=newcryptnet,true
sound=packet,true
sound=gpslock,true
sound=gpslost,true
sound=alert,true</text:p>
      <text:p text:style-name="Text_20_body"># Does the server have speech? (Again, not to be confused with the GUI's speech)
enablespeech=false
# Binary used for speech (if not in path, full path must be specified)
speechbin=flite
# Specify raw or festival; Flite (and anything else that doesn't need formatting
# around the string to speak) is 'raw', festival requires the string be wrapped in
# SayText("…")
speechtype=raw</text:p>
      <text:p text:style-name="Text_20_body"># How do we speak?  Valid options:
# speech    Normal speech
# nato      NATO spellings (alpha, bravo, charlie)
# spell     Spell the letters out (aye, bee, sea)
speechencoding=nato</text:p>
      <text:p text:style-name="Text_20_body">speech=new,"New network detected s.s.i.d. %1 channel %2"
speech=alert,"Alert %1"
speech=gpslost,"G.P.S. signal lost"
speech=gpslock,"G.P.S. signal O.K."</text:p>
      <text:p text:style-name="Text_20_body"># How many alerts do we backlog for new clients?  Only change this if you have
# a -very- low memory system and need those extra bytes, or if you have a high
# memory system and a huge number of alert conditions.
alertbacklog=50</text:p>
      <text:p text:style-name="Text_20_body"># File types to log, comma seperated.  Built-in log file types:
# alert				Text file of alerts
# gpsxml			XML per-packet GPS log
# nettxt			Networks in text format
# netxml			Networks in XML format
# pcapdump			tcpdump/wireshark compatible pcap log file
# string			All strings seen (increases CPU load)
logtypes=pcapdump,gpsxml,netxml,nettxt,alert</text:p>
      <text:p text:style-name="Text_20_body"># Format of the pcap dump (PPI or 80211)
pcapdumpformat=ppi
# pcapdumpformat=80211</text:p>
      <text:p text:style-name="Text_20_body">##
## Logs
########</text:p>
      <text:p text:style-name="Text_20_body"># Default log title
logdefault=kismet</text:p>
      <text:p text:style-name="Text_20_body"># Location of logs
logprefix=/var/log/kismet/</text:p>
      <text:p text:style-name="Text_20_body">##
## Kismet Logs
###############</text:p>
      <text:p text:style-name="Text_20_body"># logtemplate - Filename logging template.
logtemplate=%p%n-%D-%t-%i.%l</text:p>
      <text:p text:style-name="Text_20_body"># Where state info, etc, is stored.  You shouldn't ever need to change this.
# This is a directory.
configdir=%h/.kismet/
&lt;/sxh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cts:security:warxing:kismet:kismet.conf</dc:title>
  </office:meta>
</office:document-meta>
</file>