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warbox"/><text:bookmark-start text:name="__RefHeading___warbox_1"/><text:bookmark-start text:name="warbox"/>#WarBox<text:bookmark-end text:name="__RefHeading___warbox_1"/><text:bookmark-end text:name="warbox"/></text:h>
      <text:p text:style-name="Text_20_body">The #WarBox is based on the idea of the PirateBox: a small box that contains all hardware needed to perform a certain action, like scanni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configurations, scripts and other files are available for study and download on:
<text:a xlink:type="simple" xlink:href="https://bitbucket.org/avernakis/warbox" text:style-name="Internet_20_link" text:visited-style-name="Visited_20_Internet_20_Link">https://bitbucket.org/avernakis/warbox</text:a>
</text:p>
          </table:table-cell>
        </table:table-row>
      </table:table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for the #WarBox can be looked up in detail in <text:a xlink:type="simple" xlink:href="https://wiki.c3l.lu/doku.php?id=projects:warbox:hardware" text:style-name="Internet_20_link" text:visited-style-name="Visited_20_Internet_20_Link">hardware section</text:a>. The following is a short overview of what parts would be needed to create a stable, good working machine:</text:p>
      <text:list text:style-name="List_20_1" text:continue-numbering="false">
        <text:list-item>
          <text:p text:style-name="List_20_1_Content_First"> RaspberryPi</text:p>
        </text:list-item>
        <text:list-item>
          <text:p text:style-name="List_20_1_Content"> Alfa - AWUS036NEH</text:p>
        </text:list-item>
        <text:list-item>
          <text:p text:style-name="List_20_1_Content"> SanDisk Extreme® SDHC™ UHS-I card</text:p>
        </text:list-item>
        <text:list-item>
          <text:p text:style-name="List_20_1_Content"> Navilock NL-402U USB GPS / Galileo Receiver</text:p>
        </text:list-item>
        <text:list-item>
          <text:p text:style-name="List_20_1_Content_Last"> Storage box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<text:a xlink:type="simple" xlink:href="https://wiki.c3l.lu/doku.php?id=projects:security:warxing:kismet" text:style-name="Internet_20_link" text:visited-style-name="Visited_20_Internet_20_Link">kismet</text:a></text:p>
        </text:list-item>
        <text:list-item>
          <text:p text:style-name="List_20_1_Content"> <text:a xlink:type="simple" xlink:href="https://wiki.c3l.lu/doku.php?id=projects:security:warxing:aircrack-ng" text:style-name="Internet_20_link" text:visited-style-name="Visited_20_Internet_20_Link">aircrack-ng</text:a></text:p>
        </text:list-item>
        <text:list-item>
          <text:p text:style-name="List_20_1_Content"> hostapd</text:p>
        </text:list-item>
        <text:list-item>
          <text:p text:style-name="List_20_1_Content_Last"> dhcpd</text:p>
        </text:list-item>
      </text:list>
      <text:h text:style-name="Heading_20_2" text:outline-level="2"><text:bookmark-start text:name="__RefHeading___system_4"/><text:bookmark-start text:name="system"/>System<text:bookmark-end text:name="__RefHeading___system_4"/><text:bookmark-end text:name="system"/></text:h>
      <text:p text:style-name="Text_20_body">&lt;sxh bash;&gt;
~:$ pacman -S iw wireless_tools wpa_supplicant dhcp hostapd iptables screen
&lt;/sxh&gt;</text:p>
      <text:p text:style-name="Text_20_body">&lt;sxh bash;&gt;
~:$ # Login again to make the change effective
~:YOURUSERNAME
&lt;/sxh&gt;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24:05</meta:creation-date>
    <dc:creator>Generated</dc:creator>
    <dc:date>2026-06-27T09::24:05</dc:date>
    <dc:language>en-US</dc:language>
    <meta:editing-cycles>1</meta:editing-cycles>
    <meta:editing-duration>PT0S</meta:editing-duration>
    <dc:title>projects:security:warxing:warbox</dc:title>
  </office:meta>
</office:document-meta>
</file>