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"/><text:bookmark-start text:name="__RefHeading___warxing_1"/><text:bookmark-start text:name="warxing"/>WarXing<text:bookmark-end text:name="__RefHeading___warxing_1"/><text:bookmark-end text:name="warx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WarX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 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p text:style-name="Text_20_body">WarXing is the hypernym for every activity that is related to war<text:span text:style-name="Emphasis">&lt;put_in_verb_or_noun&gt;</text:span>ing.</text:p>
      <text:h text:style-name="Heading_20_2" text:outline-level="2"><text:bookmark-start text:name="__RefHeading___wardriving_2"/><text:bookmark-start text:name="wardriving"/>Wardriving<text:bookmark-end text:name="__RefHeading___wardriving_2"/><text:bookmark-end text:name="wardriving"/></text:h>
      <text:p text:style-name="Text_20_body">"Wardriving is the act of searching for Wi-Fi wireless networks by a person in a moving vehicle, using a portable computer, smartphone or personal digital assistant (PDA)." ( Source: <text:a xlink:type="simple" xlink:href="http://en.wikipedia.org/wiki/Wardriving" text:style-name="Internet_20_link" text:visited-style-name="Visited_20_Internet_20_Link">Wikipedia - Wardriving</text:a> )</text:p>
      <text:h text:style-name="Heading_20_2" text:outline-level="2"><text:bookmark-start text:name="__RefHeading___warchalking_3"/><text:bookmark-start text:name="warchalking"/>Warchalking<text:bookmark-end text:name="__RefHeading___warchalking_3"/><text:bookmark-end text:name="warchalking"/></text:h>
      <text:p text:style-name="Text_20_body">"Warchalking is the drawing of symbols in public places to advertise an open Wi-Fi wireless network. Inspired by hobo symbols, the warchalking marks were conceived by a group of friends in June 2002 and publicised by &gt; Matt Jones who designed the set of icons and produced a downloadable document containing them." ( Source: <text:a xlink:type="simple" xlink:href="http://en.wikipedia.org/wiki/Warchalking" text:style-name="Internet_20_link" text:visited-style-name="Visited_20_Internet_20_Link">Wikipedia: Warchalking</text:a> )</text:p>
      <text:h text:style-name="Heading_20_2" text:outline-level="2"><text:bookmark-start text:name="__RefHeading___more_informations_4"/><text:bookmark-start text:name="more_informations"/>More informations<text:bookmark-end text:name="__RefHeading___more_informations_4"/><text:bookmark-end text:name="more_informations"/></text:h>
      <text:p text:style-name="Text_20_body">We did a radio show about the WarXing culture. <text:a xlink:type="simple" xlink:href="https://wiki.c3l.lu/doku.php?id=projects:entr0py:2012:11:24" text:style-name="Internet_20_link" text:visited-style-name="Visited_20_Internet_20_Link">Tune in</text:a> :)</text:p>
      <text:h text:style-name="Heading_20_1" text:outline-level="1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<text:a xlink:type="simple" xlink:href="https://wiki.c3l.lu/doku.php?id=projects:warxing:kismet" text:style-name="Internet_20_link" text:visited-style-name="Visited_20_Internet_20_Link">kismet</text:a></text:p>
        </text:list-item>
        <text:list-item>
          <text:p text:style-name="List_20_1_Content"> giskismet</text:p>
        </text:list-item>
        <text:list-item>
          <text:p text:style-name="List_20_1_Content"> <text:a xlink:type="simple" xlink:href="https://wiki.c3l.lu/doku.php?id=projects:warxing:aircrack-ng" text:style-name="Internet_20_link" text:visited-style-name="Visited_20_Internet_20_Link">aircrack-ng</text:a></text:p>
        </text:list-item>
        <text:list-item>
          <text:p text:style-name="List_20_1_Content_Last"> <text:a xlink:type="simple" xlink:href="http://code.google.com/p/pykismetkml/" text:style-name="Internet_20_link" text:visited-style-name="Visited_20_Internet_20_Link">pykismetkml - A Python program for plotting Kismet logs on Google Earth</text:a></text:p>
        </text:list-item>
      </text:list>
      <text:h text:style-name="Heading_20_1" text:outline-level="1"><text:bookmark-start text:name="__RefHeading___hardware_6"/><text:bookmark-start text:name="hardware"/>Hardware<text:bookmark-end text:name="__RefHeading___hardware_6"/><text:bookmark-end text:name="hardware"/></text:h>
      <text:h text:style-name="Heading_20_2" text:outline-level="2"><text:bookmark-start text:name="__RefHeading___antennas_7"/><text:bookmark-start text:name="antennas"/>Antennas<text:bookmark-end text:name="__RefHeading___antennas_7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35OCVO6/ref=oh_details_o01_s00_i00" text:style-name="Internet_20_link" text:visited-style-name="Visited_20_Internet_20_Link">Alfa AWUS036NEH</text:a> +- 20€</text:p>
        </text:list-item>
        <text:list-item>
          <text:p text:style-name="List_20_1_Content"> <text:a xlink:type="simple" xlink:href="http://www.amazon.de/gp/product/B004TJZZ0I/ref=oh_details_o00_s00_i00" text:style-name="Internet_20_link" text:visited-style-name="Visited_20_Internet_20_Link">ALFA 9dBi 2,4GHz WLAN RP-SMA-Hochleistungsantenne</text:a> +- 6€</text:p>
        </text:list-item>
        <text:list-item>
          <text:p text:style-name="List_20_1_Content_Last"> <text:a xlink:type="simple" xlink:href="http://www.amazon.de/gp/product/B004L0TKW4/ref=oh_details_o00_s00_i00" text:style-name="Internet_20_link" text:visited-style-name="Visited_20_Internet_20_Link">Alfa 20dBi 2.4GHz - 2.5GHz high-Gain Yagi Antenne</text:a> +- 99€</text:p>
        </text:list-item>
      </text:list>
      <text:h text:style-name="Heading_20_2" text:outline-level="2"><text:bookmark-start text:name="__RefHeading___gps_8"/><text:bookmark-start text:name="gps"/>GPS<text:bookmark-end text:name="__RefHeading___gps_8"/><text:bookmark-end text:name="gps"/></text:h>
      <text:p text:style-name="Text_20_body">All listed navigation devices work with <text:a xlink:type="simple" xlink:href="https://en.wikipedia.org/wiki/Gpsd" text:style-name="Internet_20_link" text:visited-style-name="Visited_20_Internet_20_Link">gpsd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visualize your tracks quick and online:
<text:a xlink:type="simple" xlink:href="http://www.gpsvisualizer.com/" text:style-name="Internet_20_link" text:visited-style-name="Visited_20_Internet_20_Link">http://www.gpsvisualizer.com/</text:a></text:p>
          </table:table-cell>
        </table:table-row>
      </table:table>
      <text:p text:style-name="Text_20_body">What to do when an Access Point shows up several times, but with slightly different positioning coordinates? –&gt; Coordinates average?</text:p>
      <text:h text:style-name="Heading_20_4" text:outline-level="4"><text:bookmark-start text:name="__RefHeading___plug_play_9"/><text:bookmark-start text:name="plug_play"/>Plug &amp; Play<text:bookmark-end text:name="__RefHeading___plug_play_9"/><text:bookmark-end text:name="plug_play"/></text:h>
      <text:list text:style-name="List_20_1" text:continue-numbering="false">
        <text:list-item>
          <text:p text:style-name="LastListParagraph_List_20_1_Content_First"> <text:a xlink:type="simple" xlink:href="http://www.amazon.de/Navilock-NL-402U-USB-Galileo-Empf%C3%A4nger/dp/B001FERE0O/ref=sr_1_cc_1?s=aps&amp;ie=UTF8&amp;qid=1353960783&amp;sr=1-1-catcorr" text:style-name="Internet_20_link" text:visited-style-name="Visited_20_Internet_20_Link">NaviLock 402-U</text:a> +- 45€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ok for <text:span text:style-name="Emphasis">/dev/gps0</text:span></text:p>
          </table:table-cell>
        </table:table-row>
      </table:table>
      <text:h text:style-name="Heading_20_4" text:outline-level="4"><text:bookmark-start text:name="__RefHeading___garmin_oregon_450_10"/><text:bookmark-start text:name="garmin_oregon_450"/>Garmin Oregon 450<text:bookmark-end text:name="__RefHeading___garmin_oregon_450_10"/><text:bookmark-end text:name="garmin_oregon_450"/></text:h>
      <text:p text:style-name="Text_20_body"><text:a xlink:type="simple" xlink:href="http://www.amazon.de/Garmin-GPS-Handger%C3%A4t-Oregon-450/dp/B00313JX4W/ref=sr_1_1?ie=UTF8&amp;qid=1353960656&amp;sr=8-1" text:style-name="Internet_20_link" text:visited-style-name="Visited_20_Internet_20_Link">Garming Oregon 450</text:a> +- 220€</text:p>
      <text:p text:style-name="Text_20_body">&lt;sxh bash;&gt;
~:$ modprobe garmin_gps
~:$ ls /dev | grep ttyUSB0
ttyUSB0 # this should be your device, 0 can differ
&lt;/sxh&gt;</text:p>
      <text:p text:style-name="Text_20_body">Connect the device to your computer and choose "No", if being asked to use the Oregon as a mass storage device.</text:p>
      <text:p text:style-name="Text_20_body">Here's our <text:a xlink:type="simple" xlink:href="https://wiki.c3l.lu/doku.php?id=projects:wifisec" text:style-name="Internet_20_link" text:visited-style-name="Visited_20_Internet_20_Link">WifiSec</text:a> bash startup script:</text:p>
      <text:p text:style-name="Text_20_body">&lt;sxh bash;&gt;
#!/usr/bin/bash</text:p>
      <text:p text:style-name="Text_20_body"># modprobe first
modprobe garmin_gps
pid=`pidof gpsd`
kill -9 $pid
# kill gpsd because fuck you
gpsd /dev/ttyUSB0
# restart
kismet -f /etc/kismet/wifisec.conf
# run kismet with wifisec config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</dc:title>
  </office:meta>
</office:document-meta>
</file>