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oftware:opendatahacking"/><text:bookmark-start text:name="__RefHeading___opendatahacking_1"/><text:bookmark-start text:name="opendatahacking"/>OpenDataHacking<text:bookmark-end text:name="__RefHeading___opendatahacking_1"/><text:bookmark-end text:name="opendatahacking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/var/www/wiki.c3l.lu/data/media/projects/opendatahacking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OpenDataHacking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cking on open datasets or numbercrunching for nerds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pository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34:28</meta:creation-date>
    <dc:creator>Generated</dc:creator>
    <dc:date>2026-06-27T04::34:28</dc:date>
    <dc:language>en-US</dc:language>
    <meta:editing-cycles>1</meta:editing-cycles>
    <meta:editing-duration>PT0S</meta:editing-duration>
    <dc:title>projects:software:opendatahacking</dc:title>
  </office:meta>
</office:document-meta>
</file>