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oftware:spaceapibot"/><text:bookmark-start text:name="__RefHeading___spaceapibot_1"/><text:bookmark-start text:name="spaceapibot"/>SpaceApiBot<text:bookmark-end text:name="__RefHeading___spaceapibot_1"/><text:bookmark-end text:name="spaceapibot"/></text:h>
      <text:p text:style-name="Text_20_body"><draw:frame draw:style-name="mediaright" draw:name="0" text:anchor-type="paragraph" draw:z-index="0" svg:width="5.2916666666667cm" svg:height="5.2916666666667cm"><draw:image xlink:href="/var/www/wiki.c3l.lu/data/media/projects/spaceapibot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SpaceApiBot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 Bot to change the State on the SpaceApi.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pository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oftware:spaceapibot</dc:title>
  </office:meta>
</office:document-meta>
</file>