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tor_hostspot"/>Want Tor on a Router? For fun and profit? Well here we go! <text:line-break/></text:p>
      <text:h text:style-name="Heading_20_1" text:outline-level="1"><text:bookmark-start text:name="__RefHeading___hardware_1"/><text:bookmark-start text:name="hardware"/>Hardware<text:bookmark-end text:name="__RefHeading___hardware_1"/><text:bookmark-end text:name="hardware"/></text:h>
      <text:p text:style-name="Text_20_body">We need the following:</text:p>
      <text:list text:style-name="List_20_1" text:continue-numbering="false">
        <text:list-item>
          <text:p text:style-name="List_20_1_Content_First"> Raspberry Pi (Modell B, REV1 or REV2) ~40€</text:p>
        </text:list-item>
        <text:list-item>
          <text:p text:style-name="List_20_1_Content"> Transcend Extreme-Speed SDHC 16GB SDCARD ~12€</text:p>
        </text:list-item>
        <text:list-item>
          <text:p text:style-name="List_20_1_Content"> Micro-USB 5V 1500mA Power Supply ~4€</text:p>
        </text:list-item>
        <text:list-item>
          <text:p text:style-name="List_20_1_Content"> LAN Cable ~1€</text:p>
        </text:list-item>
        <text:list-item>
          <text:p text:style-name="List_20_1_Content"> TP-Link TL-WN722N Wireless adapter ~12€</text:p>
        </text:list-item>
        <text:list-item>
          <text:p text:style-name="List_20_1_Content_Last"> D-Link DUB-H4 USB HUB ~18€</text:p>
        </text:list-item>
      </text:list>
      <text:p text:style-name="Text_20_body">Makes a total of ~87€ for a rady-to-go Tor Hotspot. (amazon prices!)</text:p>
      <text:h text:style-name="Heading_20_1" text:outline-level="1"><text:bookmark-start text:name="__RefHeading___setup_2"/><text:bookmark-start text:name="setup"/>Setup<text:bookmark-end text:name="__RefHeading___setup_2"/><text:bookmark-end text:name="setup"/></text:h>
      <text:p text:style-name="Text_20_body">Prepare the SDCard with the latest version of Raspbian.</text:p>
      <text:p text:style-name="Text_20_body"><text:span text:style-name="Source_20_Text">wget -O /tmp/raspbian.img <text:a xlink:type="simple" xlink:href="http://downloads.raspberrypi.org/raspbian_latest" text:style-name="Internet_20_link" text:visited-style-name="Visited_20_Internet_20_Link">http://downloads.raspberrypi.org/raspbian_latest</text:a> <text:line-break/>
dd if=/tmp/raspbian.img of=/dev/&lt;YOUR SDCARD&gt; bs=4M
</text:span>
<draw:frame draw:style-name="mediaright" draw:name="0" text:anchor-type="paragraph" draw:z-index="0" svg:width="7.9375cm" style:rel-width="100%" svg:height="7.9375cm" style:rel-height="scale"><draw:image xlink:href="/var/www/wiki.c3l.lu/data/media/projects/tor-hotspot.jpg" xlink:type="simple" xlink:show="embed" xlink:actuate="onLoad"/></draw:frame></text:p>
      <text:list text:style-name="List_20_1" text:continue-numbering="false">
        <text:list-item>
          <text:p text:style-name="List_20_1_Content_First"> Plug the SDcard into the Pi</text:p>
        </text:list-item>
        <text:list-item>
          <text:p text:style-name="List_20_1_Content"> Connect it with the LAN cable to your router/switch</text:p>
        </text:list-item>
        <text:list-item>
          <text:p text:style-name="List_20_1_Content"> Connect the Pi with an HDMI cable to a monitor</text:p>
        </text:list-item>
        <text:list-item>
          <text:p text:style-name="List_20_1_Content"> Connect the USB Hub to the Pi.</text:p>
        </text:list-item>
        <text:list-item>
          <text:p text:style-name="List_20_1_Content"> On the HUB, connect an USB Keyboard and the Wireless adapter.</text:p>
        </text:list-item>
        <text:list-item>
          <text:p text:style-name="List_20_1_Content_Last"> Connect the USB Hub and the Pi to their power supplies and fire it all up.</text:p>
        </text:list-item>
      </text:list>
      <text:h text:style-name="Heading_20_2" text:outline-level="2"><text:bookmark-start text:name="__RefHeading___config_3"/><text:bookmark-start text:name="config"/>Config<text:bookmark-end text:name="__RefHeading___config_3"/><text:bookmark-end text:name="config"/></text:h>
      <text:p text:style-name="Text_20_body">When raspi-config opens, tell it to expand the filesystem to the full size of your SDcard. <text:line-break/> Next, go and enable the SSH daemon. Now you can change the hostname to something like "TorRouter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52:17</meta:creation-date>
    <dc:creator>Generated</dc:creator>
    <dc:date>2026-07-02T04::52:17</dc:date>
    <dc:language>en-US</dc:language>
    <meta:editing-cycles>1</meta:editing-cycles>
    <meta:editing-duration>PT0S</meta:editing-duration>
    <dc:title>projects:tor_hostspot</dc:title>
  </office:meta>
</office:document-meta>
</file>