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tor_hostspot"/>Want Tor on a Router? For fun and profit? Well here we go! <text:line-break/></text:p>
      <text:h text:style-name="Heading_20_1" text:outline-level="1"><text:bookmark-start text:name="__RefHeading___hardware_1"/><text:bookmark-start text:name="hardware"/>Hardware<text:bookmark-end text:name="__RefHeading___hardware_1"/><text:bookmark-end text:name="hardware"/></text:h>
      <text:p text:style-name="Text_20_body">We need the following:</text:p>
      <text:list text:style-name="List_20_1" text:continue-numbering="false">
        <text:list-item>
          <text:p text:style-name="List_20_1_Content_First"> Raspberry Pi (Modell B, REV1 or REV2) ~40€</text:p>
        </text:list-item>
        <text:list-item>
          <text:p text:style-name="List_20_1_Content"> A case for our Pi ~10€</text:p>
        </text:list-item>
        <text:list-item>
          <text:p text:style-name="List_20_1_Content"> Transcend Extreme-Speed SDHC 16GB SDCARD ~12€</text:p>
        </text:list-item>
        <text:list-item>
          <text:p text:style-name="List_20_1_Content"> Micro-USB 5V 1500mA Power Supply ~4€</text:p>
        </text:list-item>
        <text:list-item>
          <text:p text:style-name="List_20_1_Content"> LAN Cable ~1€</text:p>
        </text:list-item>
        <text:list-item>
          <text:p text:style-name="List_20_1_Content"> TP-Link TL-WN722N Wireless adapter ~12€</text:p>
        </text:list-item>
        <text:list-item>
          <text:p text:style-name="List_20_1_Content_Last"> D-Link DUB-H4 USB HUB ~18€</text:p>
        </text:list-item>
      </text:list>
      <text:p text:style-name="Text_20_body">Makes a total of ~97€ for a rady-to-go Tor Hotspot. (amazon prices!)</text:p>
      <text:h text:style-name="Heading_20_1" text:outline-level="1"><text:bookmark-start text:name="__RefHeading___setup_2"/><text:bookmark-start text:name="setup"/>Setup<text:bookmark-end text:name="__RefHeading___setup_2"/><text:bookmark-end text:name="setup"/></text:h>
      <text:p text:style-name="Text_20_body">Prepare the SDCard with the latest version of Raspbian.</text:p>
      <text:p text:style-name="Text_20_body"><text:span text:style-name="Source_20_Text">wget -O /tmp/raspbian.img <text:a xlink:type="simple" xlink:href="http://downloads.raspberrypi.org/raspbian_latest" text:style-name="Internet_20_link" text:visited-style-name="Visited_20_Internet_20_Link">http://downloads.raspberrypi.org/raspbian_latest</text:a> <text:line-break/>
dd if=/tmp/raspbian.img of=/dev/&lt;YOUR SDCARD&gt; bs=4M
</text:span>
<draw:frame draw:style-name="mediaright" draw:name="0" text:anchor-type="paragraph" draw:z-index="0" svg:width="7.9375cm" svg:height="7.9375cm"><draw:image xlink:href="/var/www/wiki.c3l.lu/data/media/projects/tor-hotspot.jpg" xlink:type="simple" xlink:show="embed" xlink:actuate="onLoad"/></draw:frame></text:p>
      <text:list text:style-name="List_20_1" text:continue-numbering="false">
        <text:list-item>
          <text:p text:style-name="List_20_1_Content_First"> Plug the SDcard into the Pi</text:p>
        </text:list-item>
        <text:list-item>
          <text:p text:style-name="List_20_1_Content"> Connect it with the LAN cable to your router/switch</text:p>
        </text:list-item>
        <text:list-item>
          <text:p text:style-name="List_20_1_Content"> Connect the Pi with an HDMI cable to a monitor</text:p>
        </text:list-item>
        <text:list-item>
          <text:p text:style-name="List_20_1_Content"> Connect the USB Hub to the Pi.</text:p>
        </text:list-item>
        <text:list-item>
          <text:p text:style-name="List_20_1_Content"> On the HUB, connect an USB Keyboard and the Wireless adapter.</text:p>
        </text:list-item>
        <text:list-item>
          <text:p text:style-name="List_20_1_Content_Last"> Connect the USB Hub and the Pi to their power supplies and fire it all up.</text:p>
        </text:list-item>
      </text:list>
      <text:h text:style-name="Heading_20_2" text:outline-level="2"><text:bookmark-start text:name="__RefHeading___config_3"/><text:bookmark-start text:name="config"/>Config<text:bookmark-end text:name="__RefHeading___config_3"/><text:bookmark-end text:name="config"/></text:h>
      <text:p text:style-name="Text_20_body">When raspi-config opens, tell it to expand the filesystem to the full size of your SDcard. <text:line-break/> Next, go and enable the SSH daemon. Now you can change the hostname to something like "TorRouter". <text:line-break/><text:line-break/></text:p>
      <text:p text:style-name="Text_20_body">Switch to the root user! <text:line-break/>
<text:span text:style-name="Source_20_Text">sudo su</text:span> <text:line-break/>
Install Hostapd (does the Hotspot/Access Point) stuff, the DCHP server and Tor. <text:line-break/>
<text:span text:style-name="Source_20_Text">apt-get update &amp;&amp; apt-get install isc-dhcp-server tor</text:span> <text:line-break/>
For our setup we must compile Hostapd by hand as our TP-Link TL-WN722N uses a driver that's not enabled by the default raspbian hostapd.
<text:span text:style-name="Source_20_Text">apt-get install libssl-dev libnl-dev <text:line-break/>
wget <text:a xlink:type="simple" xlink:href="http://w1.fi/releases/hostapd-2.0.tar.gz" text:style-name="Internet_20_link" text:visited-style-name="Visited_20_Internet_20_Link">http://w1.fi/releases/hostapd-2.0.tar.gz</text:a> <text:line-break/>
tar xzvf hostapd-2.0.tar.gz <text:line-break/>
cd hostapd-2.0/hostapd <text:line-break/>
cp defconfig .config <text:line-break/>
nano .config</text:span> <text:line-break/>
Uncomment the following line <text:line-break/>
<text:span text:style-name="Source_20_Text">#CONFIG_DRIVER_NL80211=y</text:span> <text:line-break/>
Compile it! <text:line-break/>
<text:span text:style-name="Source_20_Text">make <text:line-break/>
make install</text:span> <text:line-break/>
Edit dhcpd.conf <text:line-break/>
<text:span text:style-name="Source_20_Text">nano /etc/dhcp/dhcpd.conf</text:span> <text:line-break/>
Comment the following lines out <text:line-break/>
<text:span text:style-name="Source_20_Text"># option domain-name "example.org";<text:line-break/>
# option domain-name-servers ns1.example.org, ns2.example.org;</text:span> <text:line-break/>
Uncomment the following line <text:line-break/>
<text:span text:style-name="Source_20_Text"># authoritative;</text:span> <text:line-break/>
Now add the following block of lines to the config (at the end of the file)<text:line-break/>
<text:span text:style-name="Source_20_Text">subnet 192.168.42.0 netmask 255.255.255.0 { <text:line-break/>
  range 192.168.42.10 192.168.42.50; <text:line-break/>
  option boradcast-address 192.168.42.255; <text:line-break/>
  option routers 192.168.42.1; <text:line-break/>
  default-lease-time 600; <text:line-break/>
  max-lease-time 7200; <text:line-break/>
  option domain-name "local"; <text:line-break/>
  option domain-name-servers 8.8.8.8, 8.8.8.4; <text:line-break/>
}</text:span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tor_hostspot</dc:title>
  </office:meta>
</office:document-meta>
</file>