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7.9375cm" style:rel-height="scale"><draw:image xlink:href="/var/www/wiki.c3l.lu/data/media/projects/keep-calm-and-use-tor-9.png" xlink:type="simple" xlink:show="embed" xlink:actuate="onLoad"/></draw:frame>  </text:p></draw:text-box></draw:frame></text:p>
      <text:h text:style-name="Heading_20_1" text:outline-level="1"><text:bookmark text:name="projects:torproject"/><text:bookmark-start text:name="__RefHeading___what_is_tor_1"/><text:bookmark-start text:name="what_is_tor"/>What is Tor?<text:bookmark-end text:name="__RefHeading___what_is_tor_1"/><text:bookmark-end text:name="what_is_tor"/></text:h>
      <table:table table:style-name="Table_Quotation1">
        <table:table-column/>
        <table:table-row>
          <table:table-cell office:value-type="string" table:style-name="Cell_Quotation1">
            <text:p text:style-name="tablealignleft">Tor protects you by bouncing your communications around a distributed network of relays run by volunteers all around the world: it prevents somebody watching your Internet connection from learning what sites you visit, and it prevents the sites you visit from learning your physical location. Tor works with many of your existing applications, including web browsers, instant messaging clients, remote login, and other applications based on the TCP protocol.</text:p>
          </table:table-cell>
        </table:table-row>
      </table:table>
      <text:h text:style-name="Heading_20_1" text:outline-level="1"><text:bookmark-start text:name="__RefHeading___tor_and_you_2"/><text:bookmark-start text:name="tor_and_you"/>Tor and you<text:bookmark-end text:name="__RefHeading___tor_and_you_2"/><text:bookmark-end text:name="tor_and_you"/></text:h>
      <text:p text:style-name="Text_20_body">C3L supports the Tor Project by running a bridge server and an obfsproxy. Use the follwing settings to connect through the C3L server:
Normal Bridge:</text:p>
      <table:table table:style-name="Table_Quotation1">
        <table:table-column/>
        <table:table-row>
          <table:table-cell office:value-type="string" table:style-name="Cell_Quotation1">
            <text:p text:style-name="tablealignleft">Bridge 91.121.176.163:9001 0FDAA012296C1A46F5547FDD277A25EF46E2F2A2</text:p>
          </table:table-cell>
        </table:table-row>
      </table:table>
      <text:p text:style-name="Text_20_body">Obfsproxy:</text:p>
      <table:table table:style-name="Table_Quotation1">
        <table:table-column/>
        <table:table-row>
          <table:table-cell office:value-type="string" table:style-name="Cell_Quotation1">
            <text:p text:style-name="tablealignleft">Bridge obfs2 91.121.176.163:54888</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5::58:38</meta:creation-date>
    <dc:creator>Generated</dc:creator>
    <dc:date>2026-08-01T05::58:38</dc:date>
    <dc:language>en-US</dc:language>
    <meta:editing-cycles>1</meta:editing-cycles>
    <meta:editing-duration>PT0S</meta:editing-duration>
    <dc:title>projects:torproject</dc:title>
  </office:meta>
</office:document-meta>
</file>