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wearables:neopixel_goggles"/><text:bookmark-start text:name="__RefHeading___neopixel_goggles_1"/><text:bookmark-start text:name="neopixel_goggles"/>Neopixel Goggles<text:bookmark-end text:name="__RefHeading___neopixel_goggles_1"/><text:bookmark-end text:name="neopixel_goggles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wearables/neopixel_goggle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Neopixel Goggles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Fancy goggles with neopixel ring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>
            <text:p text:style-name="tablealignleft"> <text:a xlink:type="simple" xlink:href="https://projects.c3l.lu/Neopixel-Goggles" text:style-name="Internet_20_link" text:visited-style-name="Visited_20_Internet_20_Link">https://projects.c3l.lu/Neopixel-Goggles</text:a> </text:p>
          </table:table-cell>
        </table:table-row>
      </table:table>
      <text:h text:style-name="Heading_20_2" text:outline-level="2"><text:bookmark-start text:name="__RefHeading___kit_2"/><text:bookmark-start text:name="kit"/>Kit<text:bookmark-end text:name="__RefHeading___kit_2"/><text:bookmark-end text:name="kit"/></text:h>
      <text:p text:style-name="Text_20_body">Use the <text:a xlink:type="simple" xlink:href="https://www.adafruit.com/product/2221" text:style-name="Internet_20_link" text:visited-style-name="Visited_20_Internet_20_Link">Trinket-Powered NeoPixel Goggle Kit Pack</text:a> from Adafruit. You can buy it either at Adafruit or locally at <text:a xlink:type="simple" xlink:href="https://www.electronic-shop.lu/DE/products/154515" text:style-name="Internet_20_link" text:visited-style-name="Visited_20_Internet_20_Link">Electronic-Shop</text:a>.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I used a heavily modified version of <text:a xlink:type="simple" xlink:href="https://learn.adafruit.com/multi-tasking-the-arduino-part-3?view=all#put-it-all-together-dot-dot-dot" text:style-name="Internet_20_link" text:visited-style-name="Visited_20_Internet_20_Link">NeoPatterns</text:a>. You can find the code in the <text:a xlink:type="simple" xlink:href="https://projects.c3l.lu/Neopixel-Goggles" text:style-name="Internet_20_link" text:visited-style-name="Visited_20_Internet_20_Link">repository</text:a></text:p>
      <text:h text:style-name="Heading_20_3" text:outline-level="3"><text:bookmark-start text:name="__RefHeading___patterns_4"/><text:bookmark-start text:name="patterns"/>Patterns<text:bookmark-end text:name="__RefHeading___patterns_4"/><text:bookmark-end text:name="pattern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ideos will follow!</text:p>
          </table:table-cell>
        </table:table-row>
      </table:table>
      <text:h text:style-name="Heading_20_4" text:outline-level="4"><text:bookmark-start text:name="__RefHeading___rainbow_cycle_5"/><text:bookmark-start text:name="rainbow_cycle"/>Rainbow Cycle<text:bookmark-end text:name="__RefHeading___rainbow_cycle_5"/><text:bookmark-end text:name="rainbow_cycle"/></text:h>
      <text:p text:style-name="Text_20_body">Your classic rainbow cycle.</text:p>
      <text:h text:style-name="Heading_20_4" text:outline-level="4"><text:bookmark-start text:name="__RefHeading___color_wipe_6"/><text:bookmark-start text:name="color_wipe"/>Color Wipe<text:bookmark-end text:name="__RefHeading___color_wipe_6"/><text:bookmark-end text:name="color_wipe"/></text:h>
      <text:p text:style-name="Text_20_body"><text:a xlink:type="simple" xlink:href="https://download.c3l.lu/dlbase/projects/neopixel_googles/Color_Wipe.mp4" text:style-name="Internet_20_link" text:visited-style-name="Visited_20_Internet_20_Link">https://download.c3l.lu/dlbase/projects/neopixel_googles/Color_Wipe.mp4</text:a></text:p>
      <text:h text:style-name="Heading_20_4" text:outline-level="4"><text:bookmark-start text:name="__RefHeading___double_color_wipe_7"/><text:bookmark-start text:name="double_color_wipe"/>Double Color Wipe<text:bookmark-end text:name="__RefHeading___double_color_wipe_7"/><text:bookmark-end text:name="double_color_wipe"/></text:h>
      <text:p text:style-name="Text_20_body"><text:a xlink:type="simple" xlink:href="https://download.c3l.lu/dlbase/projects/neopixel_googles/Double_Color_Wipe.mp4" text:style-name="Internet_20_link" text:visited-style-name="Visited_20_Internet_20_Link">https://download.c3l.lu/dlbase/projects/neopixel_googles/Double_Color_Wipe.mp4</text:a></text:p>
      <text:h text:style-name="Heading_20_4" text:outline-level="4"><text:bookmark-start text:name="__RefHeading___scanner_8"/><text:bookmark-start text:name="scanner"/>Scanner<text:bookmark-end text:name="__RefHeading___scanner_8"/><text:bookmark-end text:name="scanner"/></text:h>
      <text:p text:style-name="Text_20_body"><text:a xlink:type="simple" xlink:href="https://download.c3l.lu/dlbase/projects/neopixel_googles/Scanner.mp4" text:style-name="Internet_20_link" text:visited-style-name="Visited_20_Internet_20_Link">https://download.c3l.lu/dlbase/projects/neopixel_googles/Scanner.mp4</text:a></text:p>
      <text:h text:style-name="Heading_20_4" text:outline-level="4"><text:bookmark-start text:name="__RefHeading___double_scanner_9"/><text:bookmark-start text:name="double_scanner"/>Double Scanner<text:bookmark-end text:name="__RefHeading___double_scanner_9"/><text:bookmark-end text:name="double_scanner"/></text:h>
      <text:p text:style-name="Text_20_body"><text:a xlink:type="simple" xlink:href="https://download.c3l.lu/dlbase/projects/neopixel_googles/Double_Scanner.mp4" text:style-name="Internet_20_link" text:visited-style-name="Visited_20_Internet_20_Link">https://download.c3l.lu/dlbase/projects/neopixel_googles/Double_Scanner.mp4</text:a></text:p>
      <text:h text:style-name="Heading_20_4" text:outline-level="4"><text:bookmark-start text:name="__RefHeading___random_10"/><text:bookmark-start text:name="random"/>Random<text:bookmark-end text:name="__RefHeading___random_10"/><text:bookmark-end text:name="random"/></text:h>
      <text:h text:style-name="Heading_20_4" text:outline-level="4"><text:bookmark-start text:name="__RefHeading___double_random_11"/><text:bookmark-start text:name="double_random"/>Double Random<text:bookmark-end text:name="__RefHeading___double_random_11"/><text:bookmark-end text:name="double_random"/></text:h>
      <text:h text:style-name="Heading_20_4" text:outline-level="4"><text:bookmark-start text:name="__RefHeading___blink_12"/><text:bookmark-start text:name="blink"/>Blink<text:bookmark-end text:name="__RefHeading___blink_12"/><text:bookmark-end text:name="blink"/></text:h>
      <text:h text:style-name="Heading_20_4" text:outline-level="4"><text:bookmark-start text:name="__RefHeading___dot_13"/><text:bookmark-start text:name="dot"/>Dot<text:bookmark-end text:name="__RefHeading___dot_13"/><text:bookmark-end text:name="d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wearables:neopixel_goggles</dc:title>
  </office:meta>
</office:document-meta>
</file>