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wearables:neopixel_respirator"/><text:bookmark-start text:name="__RefHeading___neopixel_respirator_1"/><text:bookmark-start text:name="neopixel_respirator"/>Neopixel Respirator<text:bookmark-end text:name="__RefHeading___neopixel_respirator_1"/><text:bookmark-end text:name="neopixel_respirator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wearables/neopixel_respirator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Neopixel Respirator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Modify a respirator to a costume prop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wearables:neopixel_respirator</dc:title>
  </office:meta>
</office:document-meta>
</file>