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wearables:neopixel_respirator"/><text:bookmark-start text:name="__RefHeading___neopixel_respirator_1"/><text:bookmark-start text:name="neopixel_respirator"/>Neopixel Respirator<text:bookmark-end text:name="__RefHeading___neopixel_respirator_1"/><text:bookmark-end text:name="neopixel_respirator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projects/wearables/neopixel_respirator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Neopixel Respirator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Modify a respirator to a costume prop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3::10:20</meta:creation-date>
    <dc:creator>Generated</dc:creator>
    <dc:date>2026-06-28T13::10:20</dc:date>
    <dc:language>en-US</dc:language>
    <meta:editing-cycles>1</meta:editing-cycles>
    <meta:editing-duration>PT0S</meta:editing-duration>
    <dc:title>projects:wearables:neopixel_respirator</dc:title>
  </office:meta>
</office:document-meta>
</file>