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ifisec:data_gathering"/><text:bookmark-start text:name="__RefHeading___data_gathering_1"/><text:bookmark-start text:name="data_gathering"/>Data Gathering<text:bookmark-end text:name="__RefHeading___data_gathering_1"/><text:bookmark-end text:name="data_gather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ity / Town </text:p>
          </table:table-cell>
          <table:table-cell office:value-type="string" table:style-name="tableheader">
            <text:p text:style-name="Table_20_Heading"> APs </text:p>
          </table:table-cell>
        </table:table-row>
        <table:table-row>
          <table:table-cell office:value-type="string" table:style-name="tablecell">
            <text:p text:style-name="tablealignleft"> Bierd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h-Uelzech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oosse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wifisec:data_gathering</dc:title>
  </office:meta>
</office:document-meta>
</file>