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yeb"/><text:bookmark-start text:name="__RefHeading___yeb_-_yet_another_bar_1"/><text:bookmark-start text:name="yeb_-_yet_another_bar"/>Yeb - Yet another Bar<text:bookmark-end text:name="__RefHeading___yeb_-_yet_another_bar_1"/><text:bookmark-end text:name="yeb_-_yet_another_b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Yeb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emplat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07:28</meta:creation-date>
    <dc:creator>Generated</dc:creator>
    <dc:date>2026-06-27T12::07:28</dc:date>
    <dc:language>en-US</dc:language>
    <meta:editing-cycles>1</meta:editing-cycles>
    <meta:editing-duration>PT0S</meta:editing-duration>
    <dc:title>projects:yeb</dc:title>
  </office:meta>
</office:document-meta>
</file>