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yeb"/><text:bookmark-start text:name="__RefHeading___yeb_-_yet_another_bar_1"/><text:bookmark-start text:name="yeb_-_yet_another_bar"/>Yeb - Yet another Bar<text:bookmark-end text:name="__RefHeading___yeb_-_yet_another_bar_1"/><text:bookmark-end text:name="yeb_-_yet_another_ba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yeb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 bar for our Hackerspace, with RGBW Led's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list text:style-name="List_20_1" text:continue-numbering="false">
        <text:list-item>
          <text:p text:style-name="List_20_1_Content_First"> wooden panel: Multiplex 15mm (Top)</text:p>
        </text:list-item>
        <text:list-item>
          <text:p text:style-name="List_20_1_Content"> wooden panel: M.D.F 8mm (Front)</text:p>
        </text:list-item>
        <text:list-item>
          <text:p text:style-name="List_20_1_Content"> Arduino Mega</text:p>
        </text:list-item>
        <text:list-item>
          <text:p text:style-name="List_20_1_Content"> 2x 1m RGBW Led Strips</text:p>
        </text:list-item>
        <text:list-item>
          <text:p text:style-name="List_20_1_Content_Last"> some scre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yeb</dc:title>
  </office:meta>
</office:document-meta>
</file>