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k"/><text:bookmark-start text:name="__RefHeading___chaos_computer_club_letzebuerg_-_repository_of_knowledge_1"/><text:bookmark-start text:name="chaos_computer_club_letzebuerg_-_repository_of_knowledge"/>Chaos Computer Club Lëtzebuerg - Repository of Knowledge<text:bookmark-end text:name="__RefHeading___chaos_computer_club_letzebuerg_-_repository_of_knowledge_1"/><text:bookmark-end text:name="chaos_computer_club_letzebuerg_-_repository_of_knowledge"/></text:h>
      <text:p text:style-name="Text_20_body"><draw:frame draw:style-name="mediaright" draw:name="0" text:anchor-type="paragraph" draw:z-index="0" svg:width="5.2916666666667cm" style:rel-width="100%" svg:height="5.2916666666667cm" style:rel-height="scale"><draw:image xlink:href="/var/www/wiki.c3l.lu/data/media/c3l_logo_black.png" xlink:type="simple" xlink:show="embed" xlink:actuate="onLoad"/></draw:frame></text:p>
      <text:p text:style-name="Text_20_body">The Repository of Knowledge (RoK) is the place where we document / present our <text:a xlink:type="simple" xlink:href="https://wiki.c3l.lu/doku.php?id=projects" text:style-name="Internet_20_link" text:visited-style-name="Visited_20_Internet_20_Link">projects</text:a> and gather knowledge about technology. To share some thoughts about security and snakeoil, we run a monthly radio show called <text:a xlink:type="simple" xlink:href="https://wiki.c3l.lu/doku.php?id=entr0py" text:style-name="Internet_20_link" text:visited-style-name="Visited_20_Internet_20_Link">entr0py</text:a>. Thus leads us to the active support of the <text:a xlink:type="simple" xlink:href="https://wiki.c3l.lu/doku.php?id=cypherpunk" text:style-name="Internet_20_link" text:visited-style-name="Visited_20_Internet_20_Link">cypherpunk</text:a> movement. Now if you're interested in what's going on, you should have a look at the <text:a xlink:type="simple" xlink:href="https://wiki.c3l.lu/doku.php?id=events" text:style-name="Internet_20_link" text:visited-style-name="Visited_20_Internet_20_Link">event</text:a> page. The <text:a xlink:type="simple" xlink:href="https://c3l.lu:4242/wiki/doku.php?id=rok&amp;do=index" text:style-name="Internet_20_link" text:visited-style-name="Visited_20_Internet_20_Link">Sitemap</text:a> gives you an overview about everything in the wiki.</text:p>
      <text:h text:style-name="Heading_20_2" text:outline-level="2"><text:bookmark-start text:name="__RefHeading___news_2"/><text:bookmark-start text:name="news"/>News<text:bookmark-end text:name="__RefHeading___news_2"/><text:bookmark-end text:name="news"/></text:h>
      <text:h text:style-name="Heading_20_3" text:outline-level="3"><text:bookmark-start text:name="__RefHeading___updated_appearance_3"/><text:bookmark-start text:name="updated_appearance"/>Updated Appearance<text:bookmark-end text:name="__RefHeading___updated_appearance_3"/><text:bookmark-end text:name="updated_appearance"/></text:h>
      <text:p text:style-name="Text_20_body">As you might have noticed, we have updated our online appearance quite a bit. We have introduced a landing page at <text:a xlink:type="simple" xlink:href="http://c3l.lu" text:style-name="Internet_20_link" text:visited-style-name="Visited_20_Internet_20_Link">http(s)://c3l.lu</text:a> and reorganized the wiki for our users and members.</text:p>
      <text:p text:style-name="Text_20_body">At the end of the day what counts is the that every user is able to find fast and easy what they are looking for. Hopefully we are able to meet the requirements.</text:p>
      <text:p text:style-name="Text_20_body">Still, if you have any improvements to propose, please get in touch with us. :) </text:p>
      <text:h text:style-name="Heading_20_2" text:outline-level="2"><text:bookmark-start text:name="__RefHeading___chaosmeetings_4"/><text:bookmark-start text:name="chaosmeetings"/>ChaosMeetings<text:bookmark-end text:name="__RefHeading___chaosmeetings_4"/><text:bookmark-end text:name="chaosmeetings"/></text:h>
      <text:h text:style-name="Heading_20_2" text:outline-level="2"><text:bookmark-start text:name="__RefHeading___projects_5"/><text:bookmark-start text:name="projects"/>Projects<text:bookmark-end text:name="__RefHeading___projects_5"/><text:bookmark-end text:name="projects"/></text:h>
      <text:p text:style-name="Text_20_body">Documenting our everyday efforts is very crucial to us. That's why we dedicate every project its own project page and try to document everything as good as possible.</text:p>
      <text:a xlink:type="simple" xlink:href="https://wiki.c3l.lu/doku.php?id=cypherpunk" text:style-name="Internet_20_link" text:visited-style-name="Visited_20_Internet_20_Link">Cypherpunk Movement</text:a>
      <text:a xlink:type="simple" xlink:href="https://wiki.c3l.lu/doku.php?id=projects:warxing" text:style-name="Internet_20_link" text:visited-style-name="Visited_20_Internet_20_Link">WarXing Movement</text:a>
      <text:a xlink:type="simple" xlink:href="https://wiki.c3l.lu/doku.php?id=projects:digital_eyes:bigbrother.lu" text:style-name="Internet_20_link" text:visited-style-name="Visited_20_Internet_20_Link">BigBrother (CCTV Map)</text:a>
      <text:a xlink:type="simple" xlink:href="https://wiki.c3l.lu/doku.php?id=projects:cryptoparty" text:style-name="Internet_20_link" text:visited-style-name="Visited_20_Internet_20_Link">cryptoParty</text:a>
      <text:h text:style-name="Heading_20_2" text:outline-level="2"><text:bookmark-start text:name="__RefHeading___entr0py_6"/><text:bookmark-start text:name="entr0py"/>entr0py<text:bookmark-end text:name="__RefHeading___entr0py_6"/><text:bookmark-end text:name="entr0py"/></text:h>
      <text:p text:style-name="Text_20_body"><draw:a xlink:type="simple" xlink:href="https://wiki.c3l.lu/doku.php?id=entr0py"><draw:frame draw:style-name="medialeft" draw:name="1" text:anchor-type="paragraph" draw:z-index="1" svg:width="3.96875cm" style:rel-width="100%" svg:height="3.96875cm" style:rel-height="scale"><draw:image xlink:href="/var/www/wiki.c3l.lu/data/media/entr0py_logo.png" xlink:type="simple" xlink:show="embed" xlink:actuate="onLoad"/></draw:frame></draw:a>
<text:line-break/>
<text:line-break/>
Our monthly radio show <text:a xlink:type="simple" xlink:href="https://wiki.c3l.lu/doku.php?id=entr0py" text:style-name="Internet_20_link" text:visited-style-name="Visited_20_Internet_20_Link">entr0py</text:a> is hosted with the free radio broadcaster <text:a xlink:type="simple" xlink:href="http://ara.lu" text:style-name="Internet_20_link" text:visited-style-name="Visited_20_Internet_20_Link">Radio ARA</text:a> in the center of Luxembourg city. The topics are broadly defined within the area of ITS, technology &amp; (h)acktivism.</text:p>
      <text:p text:style-name="Text_20_body">Our music is proudly based on <text:span text:style-name="Strong_20_Emphasis">free</text:span> music <text:span text:style-name="Strong_20_Emphasis">only</text:span>. Providers are: <text:a xlink:type="simple" xlink:href="https://jamendo.org" text:style-name="Internet_20_link" text:visited-style-name="Visited_20_Internet_20_Link">Jamendo</text:a>, <text:a xlink:type="simple" xlink:href="http://freemusicarchive.org/" text:style-name="Internet_20_link" text:visited-style-name="Visited_20_Internet_20_Link">Free Music Archive</text:a> &amp; others.</text:p>
      <text:h text:style-name="Heading_20_2" text:outline-level="2"><text:bookmark-start text:name="__RefHeading___events_7"/><text:bookmark-start text:name="events"/>Events<text:bookmark-end text:name="__RefHeading___events_7"/><text:bookmark-end text:name="events"/></text:h>
      <text:p text:style-name="Text_20_body">In our <text:a xlink:type="simple" xlink:href="https://wiki.c3l.lu/doku.php?id=events" text:style-name="Internet_20_link" text:visited-style-name="Visited_20_Internet_20_Link">Calendar</text:a>, you're able to see where we'll be present and what's going on.</text:p>
      <text:p text:style-name="Text_20_body">talks</text:p>
      <text:h text:style-name="Heading_20_2" text:outline-level="2"><text:bookmark-start text:name="__RefHeading___organization_8"/><text:bookmark-start text:name="organization"/>Organization<text:bookmark-end text:name="__RefHeading___organization_8"/><text:bookmark-end text:name="organization"/></text:h>
      <text:p text:style-name="Text_20_body"><draw:frame draw:style-name="mediaright" draw:name="  Legend" text:anchor-type="paragraph" draw:z-index="0" svg:width="5.2916666666667cm" style:rel-width="100%"><draw:text-box><text:p text:style-name="legendcenter"><draw:frame draw:style-name="mediaright" draw:name=" " text:anchor-type="paragraph" draw:z-index="2" svg:width="5.2916666666667cm" style:rel-width="100%" svg:height="5.2916666666667cm" style:rel-height="scale"><draw:image xlink:href="/var/www/wiki.c3l.lu/data/media/organization/files/organigramm.png" xlink:type="simple" xlink:show="embed" xlink:actuate="onLoad"/></draw:frame> </text:p></draw:text-box></draw:frame></text:p>
      <text:p text:style-name="Text_20_body">C3L is a non-profit organization focusing on Freedom of Information, ITS, (R)education and so forth. As we are growing slowly, but surely, an <text:a xlink:type="simple" xlink:href="https://wiki.c3l.lu/doku.php?id=organization" text:style-name="Internet_20_link" text:visited-style-name="Visited_20_Internet_20_Link">internal structure</text:a> was needed to keep track of our flow.</text:p>
      <text:p text:style-name="Text_20_body">Since the members are being put on the same level as the committee and the General Assembly &amp; statutes are our highest laws, we are proud to have a very flat hierarchy. BTW, our bureaucratic activities have a a level of 0%. </text:p>
      <text:p text:style-name="Text_20_body">user
inventory</text:p>
      <text:h text:style-name="Heading_20_2" text:outline-level="2"><text:bookmark-start text:name="__RefHeading___cypherpunk_movement_9"/><text:bookmark-start text:name="cypherpunk_movement"/>Cypherpunk Movement<text:bookmark-end text:name="__RefHeading___cypherpunk_movement_9"/><text:bookmark-end text:name="cypherpunk_move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3::06:24</meta:creation-date>
    <dc:creator>Generated</dc:creator>
    <dc:date>2026-07-04T23::06:24</dc:date>
    <dc:language>en-US</dc:language>
    <meta:editing-cycles>1</meta:editing-cycles>
    <meta:editing-duration>PT0S</meta:editing-duration>
    <dc:title>rok</dc:title>
  </office:meta>
</office:document-meta>
</file>