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kallithea"/><text:bookmark-start text:name="__RefHeading___kallithea_1"/><text:bookmark-start text:name="kallithea"/>Kallithea<text:bookmark-end text:name="__RefHeading___kallithea_1"/><text:bookmark-end text:name="kallithea"/></text:h>
      <text:p text:style-name="Text_20_body">We run a <text:a xlink:type="simple" xlink:href="https://kallithea-scm.org/" text:style-name="Internet_20_link" text:visited-style-name="Visited_20_Internet_20_Link">Kallithea</text:a> instance over at <text:a xlink:type="simple" xlink:href="https://projects.c3l.lu" text:style-name="Internet_20_link" text:visited-style-name="Visited_20_Internet_20_Link">https://projects.c3l.lu</text:a>. If you are a member of the club, you can get a account to host your software repositories.</text:p>
      <text:h text:style-name="Heading_20_1" text:outline-level="1"><text:bookmark-start text:name="__RefHeading___how_to_get_an_account_2"/><text:bookmark-start text:name="how_to_get_an_account"/>How to get an account?<text:bookmark-end text:name="__RefHeading___how_to_get_an_account_2"/><text:bookmark-end text:name="how_to_get_an_account"/></text:h>
      <text:p text:style-name="Text_20_body">You can register your account directly in Kallithea. We just need to approve the account. If you're account is not approved yet, ping <text:a xlink:type="simple" xlink:href="https://wiki.c3l.lu/doku.php?id=user:metalgamer" text:style-name="Internet_20_link" text:visited-style-name="Visited_20_Internet_20_Link">metalgamer</text:a> or <text:a xlink:type="simple" xlink:href="https://wiki.c3l.lu/doku.php?id=user:chrescht" text:style-name="Internet_20_link" text:visited-style-name="Visited_20_Internet_20_Link">chresc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kallithea</dc:title>
  </office:meta>
</office:document-meta>
</file>