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eyserver"/><text:bookmark-start text:name="__RefHeading___keyserver_1"/><text:bookmark-start text:name="keyserver"/>KeyServer<text:bookmark-end text:name="__RefHeading___keyserver_1"/><text:bookmark-end text:name="keyserver"/></text:h>
      <text:p text:style-name="Text_20_body">We are running a <text:a xlink:type="simple" xlink:href="https://bitbucket.org/skskeyserver/sks-keyserver/overview" text:style-name="Internet_20_link" text:visited-style-name="Visited_20_Internet_20_Link">SKS Keyserver</text:a> which is also part of the cypherpunk.lu DNS round robin. <text:line-break/>
<text:line-break/><text:line-break/>
Direct web access: <text:a xlink:type="simple" xlink:href="http://keyserver.c3l.lu/" text:style-name="Internet_20_link" text:visited-style-name="Visited_20_Internet_20_Link">keyserver.c3l.lu</text:a> <text:line-break/>
DNS round robin: <text:a xlink:type="simple" xlink:href="http://keyserver.cypherpunk.lu/" text:style-name="Internet_20_link" text:visited-style-name="Visited_20_Internet_20_Link">keyserver.cypherpunk.lu</text:a> <text:line-break/>
Alternative URL (DNSRR) <text:a xlink:type="simple" xlink:href="http://keyserver.bit/" text:style-name="Internet_20_link" text:visited-style-name="Visited_20_Internet_20_Link">keyserver.b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6:29</meta:creation-date>
    <dc:creator>Generated</dc:creator>
    <dc:date>2026-06-18T12::56:29</dc:date>
    <dc:language>en-US</dc:language>
    <meta:editing-cycles>1</meta:editing-cycles>
    <meta:editing-duration>PT0S</meta:editing-duration>
    <dc:title>services:keyserver</dc:title>
  </office:meta>
</office:document-meta>
</file>