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ils"/><text:bookmark-start text:name="__RefHeading___mails_1"/><text:bookmark-start text:name="mails"/>Mails<text:bookmark-end text:name="__RefHeading___mails_1"/><text:bookmark-end text:name="mails"/></text:h>
      <text:p text:style-name="Text_20_body">Every member can get a <text:span text:style-name="Emphasis">nickname</text:span>@c3l.lu address. Just ask your friendly <text:a xlink:type="simple" xlink:href="https://wiki.c3l.lu/doku.php?id=private:noc" text:style-name="Internet_20_link" text:visited-style-name="Visited_20_Internet_20_Link">NOC</text:a></text:p>
      <text:h text:style-name="Heading_20_3" text:outline-level="3"><text:bookmark-start text:name="__RefHeading___mail_client_configuration_2"/><text:bookmark-start text:name="mail_client_configuration"/>Mail client configuration<text:bookmark-end text:name="__RefHeading___mail_client_configuration_2"/><text:bookmark-end text:name="mail_client_configuration"/></text:h>
      <text:p text:style-name="Text_20_body">Thunderbird should be able to auto-configure the server settings.</text:p>
      <text:p text:style-name="Text_20_body">Username: <text:span text:style-name="Source_20_Text"><text:span text:style-name="Emphasis">nickname</text:span>@c3l.lu</text:span><text:line-break/>
Password: your mail account's password</text:p>
      <text:h text:style-name="Heading_20_5" text:outline-level="5"><text:bookmark-start text:name="__RefHeading___smtp_specific_3"/><text:bookmark-start text:name="smtp_specific"/>SMTP specific<text:bookmark-end text:name="__RefHeading___smtp_specific_3"/><text:bookmark-end text:name="smtp_specific"/></text:h>
      <text:p text:style-name="Text_20_body">SMTP Server: <text:span text:style-name="Source_20_Text">mail@c3l.lu</text:span> (or <text:span text:style-name="Source_20_Text">smtp@c3l.lu</text:span>)<text:line-break/>
SMTP security: SSL/TLS<text:line-break/>
SMTP Port: <text:span text:style-name="Source_20_Text">993</text:span></text:p>
      <text:h text:style-name="Heading_20_5" text:outline-level="5"><text:bookmark-start text:name="__RefHeading___imap_specific_4"/><text:bookmark-start text:name="imap_specific"/>IMAP specific<text:bookmark-end text:name="__RefHeading___imap_specific_4"/><text:bookmark-end text:name="imap_specific"/></text:h>
      <text:p text:style-name="Text_20_body">IMAP Server: <text:span text:style-name="Source_20_Text">mail@c3l.lu</text:span> (or <text:span text:style-name="Source_20_Text">imap@c3l.lu</text:span>)<text:line-break/>
IMAP Security: SSL/TLS<text:line-break/>
IMAP Port: <text:span text:style-name="Source_20_Text">465</text:span></text:p>
      <text:h text:style-name="Heading_20_1" text:outline-level="1"><text:bookmark-start text:name="__RefHeading___mailinglists_5"/><text:bookmark-start text:name="mailinglists"/>Mailinglists<text:bookmark-end text:name="__RefHeading___mailinglists_5"/><text:bookmark-end text:name="mailinglists"/></text:h>
      <text:p text:style-name="Text_20_body">We have some lists. An overview can be found <text:a xlink:type="simple" xlink:href="https://lists.c3l.lu" text:style-name="Internet_20_link" text:visited-style-name="Visited_20_Internet_20_Link">here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ounce             </text:p>
          </table:table-cell>
          <table:table-cell office:value-type="string" table:style-name="tablecell">
            <text:p text:style-name="tablealignleft"> Official Announce mailing list of C3L (very, very low traffic)                  </text:p>
          </table:table-cell>
        </table:table-row>
        <table:table-row>
          <table:table-cell office:value-type="string" table:style-name="tablecell">
            <text:p text:style-name="tablealignleft"> Chaosstuff           </text:p>
          </table:table-cell>
          <table:table-cell office:value-type="string" table:style-name="tablecell">
            <text:p text:style-name="tablealignleft"> Open ML for everything regarding our Hackerspace.                               </text:p>
          </table:table-cell>
        </table:table-row>
        <table:table-row>
          <table:table-cell office:value-type="string" table:style-name="tablecell">
            <text:p text:style-name="tablealignleft"> DDS                  </text:p>
          </table:table-cell>
          <table:table-cell office:value-type="string" table:style-name="tablecell">
            <text:p text:style-name="tablealignleft"> Private ML for the administrative council                                       </text:p>
          </table:table-cell>
        </table:table-row>
        <table:table-row>
          <table:table-cell office:value-type="string" table:style-name="tablecell">
            <text:p text:style-name="tablealignleft"> Freifunk Luxembourg  </text:p>
          </table:table-cell>
          <table:table-cell office:value-type="string" table:style-name="tablecell">
            <text:p text:style-name="tablealignleft"> Open ML for the Freifunk project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n               </text:p>
          </table:table-cell>
          <table:table-cell office:value-type="string" table:style-name="tablecell">
            <text:p text:style-name="tablealignleft"> Main List for C3L members. Discussion about everyhing. (Only for full-members)  </text:p>
          </table:table-cell>
        </table:table-row>
        <table:table-row>
          <table:table-cell office:value-type="string" table:style-name="tablecell">
            <text:p text:style-name="tablealignleft"> Photo                </text:p>
          </table:table-cell>
          <table:table-cell office:value-type="string" table:style-name="tablecell">
            <text:p text:style-name="tablealignleft"> For the photo nerds project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                </text:p>
          </table:table-cell>
          <table:table-cell office:value-type="string" table:style-name="tablecell">
            <text:p text:style-name="tablealignleft"> For the spaco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ails</dc:title>
  </office:meta>
</office:document-meta>
</file>