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embershipform"/><text:bookmark-start text:name="__RefHeading___membership_form_1"/><text:bookmark-start text:name="membership_form"/>Membership Form<text:bookmark-end text:name="__RefHeading___membership_form_1"/><text:bookmark-end text:name="membership_form"/></text:h>
      <text:p text:style-name="Text_20_body">You want to become a member of the club. So you can fill out our online membership form over at <text:a xlink:type="simple" xlink:href="https://membership.c3l.lu" text:style-name="Internet_20_link" text:visited-style-name="Visited_20_Internet_20_Link">https://membership.c3l.lu</text:a>.</text:p>
      <text:h text:style-name="Heading_20_2" text:outline-level="2"><text:bookmark-start text:name="__RefHeading___a_bug_or_error_2"/><text:bookmark-start text:name="a_bug_or_error"/>A Bug or Error?<text:bookmark-end text:name="__RefHeading___a_bug_or_error_2"/><text:bookmark-end text:name="a_bug_or_error"/></text:h>
      <text:p text:style-name="Text_20_body">You found a error or it doesn't work? Please contact <text:a xlink:type="simple" xlink:href="https://wiki.c3l.lu/doku.php?id=user:metalgamer" text:style-name="Internet_20_link" text:visited-style-name="Visited_20_Internet_20_Link">metalgamer</text:a> or info@c3l.lu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24:31</meta:creation-date>
    <dc:creator>Generated</dc:creator>
    <dc:date>2026-07-11T00::24:31</dc:date>
    <dc:language>en-US</dc:language>
    <meta:editing-cycles>1</meta:editing-cycles>
    <meta:editing-duration>PT0S</meta:editing-duration>
    <dc:title>services:membershipform</dc:title>
  </office:meta>
</office:document-meta>
</file>