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rt"/><text:bookmark-start text:name="__RefHeading___requesttracker_1"/><text:bookmark-start text:name="requesttracker"/>RequestTracker<text:bookmark-end text:name="__RefHeading___requesttracker_1"/><text:bookmark-end text:name="requesttrack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RequestTrack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body </text:p>
          </table:table-cell>
        </table:table-row>
      </table:table>
      <text:p text:style-name="Text_20_body">We run a <text:a xlink:type="simple" xlink:href="https://bestpractical.com/request-tracker" text:style-name="Internet_20_link" text:visited-style-name="Visited_20_Internet_20_Link">RequestTracker</text:a> over at <text:a xlink:type="simple" xlink:href="https://rt.c3l.lu/" text:style-name="Internet_20_link" text:visited-style-name="Visited_20_Internet_20_Link">https://rt.c3l.lu/</text:a>. We use it as an extension of the <text:a xlink:type="simple" xlink:href="https://wiki.c3l.lu/doku.php?id=organization:chaosmeetings" text:style-name="Internet_20_link" text:visited-style-name="Visited_20_Internet_20_Link">ChaosMeeting</text:a>. It is also used for tracking progress on <text:a xlink:type="simple" xlink:href="https://wiki.c3l.lu/doku.php?id=projects" text:style-name="Internet_20_link" text:visited-style-name="Visited_20_Internet_20_Link">projects</text:a></text:p>
      <text:h text:style-name="Heading_20_1" text:outline-level="1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As a <text:a xlink:type="simple" xlink:href="https://wiki.c3l.lu/doku.php?id=organization:membership" text:style-name="Internet_20_link" text:visited-style-name="Visited_20_Internet_20_Link">member</text:a> of the organization, you are eligible to get an account. Just ask your friendly <text:a xlink:type="simple" xlink:href="https://wiki.c3l.lu/doku.php?id=private:noc" text:style-name="Internet_20_link" text:visited-style-name="Visited_20_Internet_20_Link">NO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18:03</meta:creation-date>
    <dc:creator>Generated</dc:creator>
    <dc:date>2026-07-14T19::18:03</dc:date>
    <dc:language>en-US</dc:language>
    <meta:editing-cycles>1</meta:editing-cycles>
    <meta:editing-duration>PT0S</meta:editing-duration>
    <dc:title>services:rt</dc:title>
  </office:meta>
</office:document-meta>
</file>