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spaceapi"/><text:bookmark-start text:name="__RefHeading___spaceapi_1"/><text:bookmark-start text:name="spaceapi"/>Spaceapi<text:bookmark-end text:name="__RefHeading___spaceapi_1"/><text:bookmark-end text:name="spaceapi"/></text:h>
      <text:p text:style-name="Text_20_body">We run our <text:a xlink:type="simple" xlink:href="https://spacedirectory.org" text:style-name="Internet_20_link" text:visited-style-name="Visited_20_Internet_20_Link">SpaceApi</text:a> over at <text:a xlink:type="simple" xlink:href="https://spaceapi.c3l.lu" text:style-name="Internet_20_link" text:visited-style-name="Visited_20_Internet_20_Link">https://spaceapi.c3l.lu</text:a>.</text:p>
      <text:h text:style-name="Heading_20_2" text:outline-level="2"><text:bookmark-start text:name="__RefHeading___how_to_get_an_account_2"/><text:bookmark-start text:name="how_to_get_an_account"/>How to get an account?<text:bookmark-end text:name="__RefHeading___how_to_get_an_account_2"/><text:bookmark-end text:name="how_to_get_an_account"/></text:h>
      <text:p text:style-name="Text_20_body">Ping <text:a xlink:type="simple" xlink:href="https://wiki.c3l.lu/doku.php?id=user:metalgamer" text:style-name="Internet_20_link" text:visited-style-name="Visited_20_Internet_20_Link">metalgamer</text:a>, he will give you the instructions needed to get an account. </text:p>
      <text:h text:style-name="Heading_20_2" text:outline-level="2"><text:bookmark-start text:name="__RefHeading___how_to_open_close_the_space_3"/><text:bookmark-start text:name="how_to_open_close_the_space"/>How to open/close the space?<text:bookmark-end text:name="__RefHeading___how_to_open_close_the_space_3"/><text:bookmark-end text:name="how_to_open_close_the_space"/></text:h>
      <text:p text:style-name="Text_20_body">Either login over at <text:a xlink:type="simple" xlink:href="https://spaceapi.c3l.lu" text:style-name="Internet_20_link" text:visited-style-name="Visited_20_Internet_20_Link">https://spaceapi.c3l.lu</text:a> and click on the open/close button on the "Change state" page. You can also use the <text:a xlink:type="simple" xlink:href="https://wiki.c3l.lu/doku.php?id=projects:spacepaibot" text:style-name="Internet_20_link" text:visited-style-name="Visited_20_Internet_20_Link">SpaceApiBot</text:a> running over <text:a xlink:type="simple" xlink:href="https://wiki.c3l.lu/doku.php?id=services:xmpp" text:style-name="Internet_20_link" text:visited-style-name="Visited_20_Internet_20_Link">XMPP</text:a> for that you only need an C3L XMPP account.</text:p>
      <text:p text:style-name="Text_20_body">In the space are two buttons, one in every room, that can be used to change the state, just press them once. See the following <text:a xlink:type="simple" xlink:href="https://wiki.c3l.lu/doku.php?id=projects:spaceapibutton" text:style-name="Internet_20_link" text:visited-style-name="Visited_20_Internet_20_Link">SpaceApiButton</text:a> for mor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spaceapi</dc:title>
  </office:meta>
</office:document-meta>
</file>