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wiki"/><text:bookmark-start text:name="__RefHeading___our_wiki_1"/><text:bookmark-start text:name="our_wiki"/>Our wiki<text:bookmark-end text:name="__RefHeading___our_wiki_1"/><text:bookmark-end text:name="our_wiki"/></text:h>
      <text:p text:style-name="Text_20_body">Every organization needs a place to write down their information, what they do, where you can find them an so on. For the C3L it is the wiki.</text:p>
      <text:p text:style-name="Text_20_body">For new members or people who are not used to a wiki, it can be overwhelming at first. For exactly these people, please use this wiki-page to find out:</text:p>
      <text:list text:style-name="List_20_1" text:continue-numbering="false">
        <text:list-item>
          <text:p text:style-name="List_20_1_Content_First"> how to use the wiki</text:p>
        </text:list-item>
        <text:list-item>
          <text:p text:style-name="List_20_1_Content"> who to contact for what purpose</text:p>
        </text:list-item>
        <text:list-item>
          <text:p text:style-name="List_20_1_Content"> to find our most basic wiki-pages</text:p>
        </text:list-item>
        <text:list-item>
          <text:p text:style-name="List_20_1_Content_Last"> get a first understanding about the wiki itself</text:p>
        </text:list-item>
      </text:list>
      <text:h text:style-name="Heading_20_3" text:outline-level="3"><text:bookmark-start text:name="__RefHeading___what_is_a_wiki_and_how_to_use_it_2"/><text:bookmark-start text:name="what_is_a_wiki_and_how_to_use_it"/>What is a wiki and how to use it<text:bookmark-end text:name="__RefHeading___what_is_a_wiki_and_how_to_use_it_2"/><text:bookmark-end text:name="what_is_a_wiki_and_how_to_use_it"/></text:h>
      <text:p text:style-name="Text_20_body">This is wiki is used as a central repository of documentation. It is a wiki, use it and when you need to change something, change it. All pages have a log, so nothing will be lost and everything can be restored.</text:p>
      <text:h text:style-name="Heading_20_3" text:outline-level="3"><text:bookmark-start text:name="__RefHeading___how_do_i_get_an_account_3"/><text:bookmark-start text:name="how_do_i_get_an_account"/>How do I get an account?<text:bookmark-end text:name="__RefHeading___how_do_i_get_an_account_3"/><text:bookmark-end text:name="how_do_i_get_an_account"/></text:h>
      <text:p text:style-name="Text_20_body">Only members of the association can get an account. If you are a <text:a xlink:type="simple" xlink:href="https://wiki.c3l.lu/doku.php?id=organization:membership" text:style-name="Internet_20_link" text:visited-style-name="Visited_20_Internet_20_Link">member</text:a> and want an account please contact our friendly <text:a xlink:type="simple" xlink:href="https://wiki.c3l.lu/doku.php?id=private:noc" text:style-name="Internet_20_link" text:visited-style-name="Visited_20_Internet_20_Link">NOC</text:a>.</text:p>
      <text:h text:style-name="Heading_20_3" text:outline-level="3"><text:bookmark-start text:name="__RefHeading___our_basic_wiki-pages_4"/><text:bookmark-start text:name="our_basic_wiki-pages"/>Our basic wiki-pages<text:bookmark-end text:name="__RefHeading___our_basic_wiki-pages_4"/><text:bookmark-end text:name="our_basic_wiki-pages"/></text:h>
      <text:p text:style-name="Text_20_body">The list of our very basic wiki-pages and what they are for:</text:p>
      <text:list text:style-name="List_20_1" text:continue-numbering="false">
        <text:list-item>
          <text:p text:style-name="List_20_1_Content_First"> <text:a xlink:type="simple" xlink:href="https://wiki.c3l.lu/doku.php?id=bootstrap" text:style-name="Internet_20_link" text:visited-style-name="Visited_20_Internet_20_Link">Main page</text:a>: The main page is the first page you will see if you open our wiki. Here you can find links to our info sites about <text:a xlink:type="simple" xlink:href="https://wiki.c3l.lu/doku.php?id=organization:about" text:style-name="Internet_20_link" text:visited-style-name="Visited_20_Internet_20_Link">Chaos Computer Club Lëtzebuerg A.S.B.L.</text:a>,<text:a xlink:type="simple" xlink:href="https://wiki.c3l.lu/doku.php?id=organization:membership" text:style-name="Internet_20_link" text:visited-style-name="Visited_20_Internet_20_Link">Membership</text:a>, <text:a xlink:type="simple" xlink:href="https://wiki.c3l.lu/doku.php?id=chaosstuff" text:style-name="Internet_20_link" text:visited-style-name="Visited_20_Internet_20_Link">ChaosStuff</text:a>, <text:a xlink:type="simple" xlink:href="https://wiki.c3l.lu/doku.php?id=projects" text:style-name="Internet_20_link" text:visited-style-name="Visited_20_Internet_20_Link">Projects</text:a>,<text:a xlink:type="simple" xlink:href="https://wiki.c3l.lu/doku.php?id=organization:donation" text:style-name="Internet_20_link" text:visited-style-name="Visited_20_Internet_20_Link">Donations</text:a>. You will also find a list of our future and past events as well as contact information.</text:p>
        </text:list-item>
        <text:list-item>
          <text:p text:style-name="List_20_1_Content"> <text:a xlink:type="simple" xlink:href="https://wiki.c3l.lu/doku.php?id=organization:about" text:style-name="Internet_20_link" text:visited-style-name="Visited_20_Internet_20_Link">Chaos Computer Club Lëtzebuerg A.S.B.L.</text:a>: Everything you need to know about the legal body of the organization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: You want to become a member, so take a look here</text:p>
        </text:list-item>
        <text:list-item>
          <text:p text:style-name="List_20_1_Content"> <text:a xlink:type="simple" xlink:href="https://wiki.c3l.lu/doku.php?id=chaosstuff" text:style-name="Internet_20_link" text:visited-style-name="Visited_20_Internet_20_Link">ChaosStuff</text:a>: Everything about our hackerspace: ChaosStuff</text:p>
        </text:list-item>
        <text:list-item>
          <text:p text:style-name="List_20_1_Content"> <text:a xlink:type="simple" xlink:href="https://wiki.c3l.lu/doku.php?id=projects" text:style-name="Internet_20_link" text:visited-style-name="Visited_20_Internet_20_Link">Projects</text:a>: You want to do a project or contribute one, so this page is for you.</text:p>
        </text:list-item>
        <text:list-item>
          <text:p text:style-name="List_20_1_Content"> <text:a xlink:type="simple" xlink:href="https://wiki.c3l.lu/doku.php?id=organization:donation" text:style-name="Internet_20_link" text:visited-style-name="Visited_20_Internet_20_Link">Donations</text:a>: You want to donate us, so take a look here.</text:p>
        </text:list-item>
        <text:list-item>
          <text:p text:style-name="List_20_1_Content"> <text:a xlink:type="simple" xlink:href="https://wiki.c3l.lu/doku.php?id=events:index" text:style-name="Internet_20_link" text:visited-style-name="Visited_20_Internet_20_Link">Events</text:a>: You want to participate at an event we organize, so this page is for you.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: You missed a ChaosMeeting and want to take a look at the minutes, or you want to add a topic to the next ChaosMeeting? Here you can find a list of the past and the future ChaosMeetings.</text:p>
        </text:list-item>
        <text:list-item>
          <text:p text:style-name="List_20_1_Content"> <text:a xlink:type="simple" xlink:href="https://wiki.c3l.lu/doku.php?id=chaosstuff:infrastructure" text:style-name="Internet_20_link" text:visited-style-name="Visited_20_Internet_20_Link">Infrastructure</text:a>: A list of all the services we provide and the infrastructure we have, can be found here.</text:p>
        </text:list-item>
        <text:list-item>
          <text:p text:style-name="List_20_1_Content_Last"> Our wiki has also private wiki-pages. These are only visible if you are logged in.</text:p>
        </text:list-item>
      </text:list>
      <text:h text:style-name="Heading_20_3" text:outline-level="3"><text:bookmark-start text:name="__RefHeading___installed_plugins_5"/><text:bookmark-start text:name="installed_plugins"/>Installed plugins<text:bookmark-end text:name="__RefHeading___installed_plugins_5"/><text:bookmark-end text:name="installed_plugins"/></text:h>
      <text:list text:style-name="List_20_1" text:continue-numbering="false">
        <text:list-item>
          <text:p text:style-name="List_20_1_Content_First"> <text:a xlink:type="simple" xlink:href="https://www.dokuwiki.org/plugin:bureaucracy" text:style-name="Internet_20_link" text:visited-style-name="Visited_20_Internet_20_Link">Bureaucracy</text:a></text:p>
        </text:list-item>
        <text:list-item>
          <text:p text:style-name="List_20_1_Content"> <text:a xlink:type="simple" xlink:href="https://www.dokuwiki.org/plugin:wrap" text:style-name="Internet_20_link" text:visited-style-name="Visited_20_Internet_20_Link">Wrap</text:a></text:p>
        </text:list-item>
        <text:list-item>
          <text:p text:style-name="List_20_1_Conten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sortablejs" text:style-name="Internet_20_link" text:visited-style-name="Visited_20_Internet_20_Link">Sorttablejs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"> <text:a xlink:type="simple" xlink:href="https://www.dokuwiki.org/plugin:comment" text:style-name="Internet_20_link" text:visited-style-name="Visited_20_Internet_20_Link">comment</text:a></text:p>
        </text:list-item>
        <text:list-item>
          <text:p text:style-name="List_20_1_Content"> <text:a xlink:type="simple" xlink:href="http://www.lotar.altervista.org/wiki/wiki/plugin/bootswrapper" text:style-name="Internet_20_link" text:visited-style-name="Visited_20_Internet_20_Link">Bootstrap Wrapper</text:a></text:p>
        </text:list-item>
        <text:list-item>
          <text:p text:style-name="List_20_1_Content_Last"> <text:a xlink:type="simple" xlink:href="https://www.dokuwiki.org/plugin:fastwiki" text:style-name="Internet_20_link" text:visited-style-name="Visited_20_Internet_20_Link">Faster 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46:05</meta:creation-date>
    <dc:creator>Generated</dc:creator>
    <dc:date>2026-06-23T21::46:05</dc:date>
    <dc:language>en-US</dc:language>
    <meta:editing-cycles>1</meta:editing-cycles>
    <meta:editing-duration>PT0S</meta:editing-duration>
    <dc:title>services:wiki</dc:title>
  </office:meta>
</office:document-meta>
</file>