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wiki"/><text:bookmark-start text:name="__RefHeading___our_wiki_1"/><text:bookmark-start text:name="our_wiki"/>Our wiki<text:bookmark-end text:name="__RefHeading___our_wiki_1"/><text:bookmark-end text:name="our_wiki"/></text:h>
      <text:p text:style-name="Text_20_body">Every organization needs a place to write down their information, what they do, where you can find them an so on. For the C3L it is the wiki.</text:p>
      <text:p text:style-name="Text_20_body">For new members or people who are not used to a wiki, it can be overwhelming at first. For exactly these people, please use this wiki-page to find out:</text:p>
      <text:list text:style-name="List_20_1" text:continue-numbering="false">
        <text:list-item>
          <text:p text:style-name="List_20_1_Content_First"> how to use the wiki</text:p>
        </text:list-item>
        <text:list-item>
          <text:p text:style-name="List_20_1_Content"> who to contact for what purpose</text:p>
        </text:list-item>
        <text:list-item>
          <text:p text:style-name="List_20_1_Content"> to find our most basic wiki-pages</text:p>
        </text:list-item>
        <text:list-item>
          <text:p text:style-name="List_20_1_Content_Last"> get a first understanding about the wiki itself</text:p>
        </text:list-item>
      </text:list>
      <text:h text:style-name="Heading_20_3" text:outline-level="3"><text:bookmark-start text:name="__RefHeading___what_is_a_wiki_and_how_to_use_it_2"/><text:bookmark-start text:name="what_is_a_wiki_and_how_to_use_it"/>What is a wiki and how to use it<text:bookmark-end text:name="__RefHeading___what_is_a_wiki_and_how_to_use_it_2"/><text:bookmark-end text:name="what_is_a_wiki_and_how_to_use_it"/></text:h>
      <text:h text:style-name="Heading_20_3" text:outline-level="3"><text:bookmark-start text:name="__RefHeading___how_do_i_get_an_account_3"/><text:bookmark-start text:name="how_do_i_get_an_account"/>How do I get an account?<text:bookmark-end text:name="__RefHeading___how_do_i_get_an_account_3"/><text:bookmark-end text:name="how_do_i_get_an_account"/></text:h>
      <text:p text:style-name="Text_20_body">Only members of the association can get an account. If you are a member and want an account please contact our friendly <text:a xlink:type="simple" xlink:href="https://wiki.c3l.lu/doku.php?id=private:noc" text:style-name="Internet_20_link" text:visited-style-name="Visited_20_Internet_20_Link">NOC</text:a>.</text:p>
      <text:h text:style-name="Heading_20_3" text:outline-level="3"><text:bookmark-start text:name="__RefHeading___our_basic_wiki-pages_4"/><text:bookmark-start text:name="our_basic_wiki-pages"/>Our basic wiki-pages<text:bookmark-end text:name="__RefHeading___our_basic_wiki-pages_4"/><text:bookmark-end text:name="our_basic_wiki-pages"/></text:h>
      <text:p text:style-name="Text_20_body">The list of our very basic wiki-pages and what they are for:</text:p>
      <text:list text:style-name="List_20_1" text:continue-numbering="false">
        <text:list-item>
          <text:p text:style-name="LastListParagraph_List_20_1_Content_First"> <text:a xlink:type="simple" xlink:href="https://wiki.c3l.lu/doku.php" text:style-name="Internet_20_link" text:visited-style-name="Visited_20_Internet_20_Link">main page</text:a>: The main page is the first page you will see if you open our wiki. Here you can find links to our info sites about <text:a xlink:type="simple" xlink:href="https://wiki.c3l.lu/doku.php?id=organization:about" text:style-name="Internet_20_link" text:visited-style-name="Visited_20_Internet_20_Link">Chaos Computer Club Lëtzebuerg A.S.B.L.</text:a>,<text:a xlink:type="simple" xlink:href="https://wiki.c3l.lu/doku.php?id=organization:membership" text:style-name="Internet_20_link" text:visited-style-name="Visited_20_Internet_20_Link">Membership</text:a>, <text:a xlink:type="simple" xlink:href="https://wiki.c3l.lu/doku.php?id=chaosstuff" text:style-name="Internet_20_link" text:visited-style-name="Visited_20_Internet_20_Link">ChaosStuff</text:a>, <text:a xlink:type="simple" xlink:href="https://wiki.c3l.lu/doku.php?id=projects" text:style-name="Internet_20_link" text:visited-style-name="Visited_20_Internet_20_Link">Projects</text:a>,<text:a xlink:type="simple" xlink:href="https://wiki.c3l.lu/doku.php?id=organization:donation" text:style-name="Internet_20_link" text:visited-style-name="Visited_20_Internet_20_Link">Donations</text:a>. You will also find a list of our future and past events as well as contact information.</text:p>
        </text:list-item>
      </text:list>
      <text:h text:style-name="Heading_20_3" text:outline-level="3"><text:bookmark-start text:name="__RefHeading___installed_plugins_5"/><text:bookmark-start text:name="installed_plugins"/>Installed plugins<text:bookmark-end text:name="__RefHeading___installed_plugins_5"/><text:bookmark-end text:name="installed_plugins"/></text:h>
      <text:list text:style-name="List_20_1" text:continue-numbering="false">
        <text:list-item>
          <text:p text:style-name="List_20_1_Content_First"> <text:a xlink:type="simple" xlink:href="https://www.dokuwiki.org/plugin:bureaucracy" text:style-name="Internet_20_link" text:visited-style-name="Visited_20_Internet_20_Link">Bureaucracy</text:a></text:p>
        </text:list-item>
        <text:list-item>
          <text:p text:style-name="List_20_1_Content"> <text:a xlink:type="simple" xlink:href="https://www.dokuwiki.org/plugin:wrap" text:style-name="Internet_20_link" text:visited-style-name="Visited_20_Internet_20_Link">Wrap</text:a></text:p>
        </text:list-item>
        <text:list-item>
          <text:p text:style-name="List_20_1_Content"> <text:a xlink:type="simple" xlink:href="https://www.dokuwiki.org/plugin:edittable" text:style-name="Internet_20_link" text:visited-style-name="Visited_20_Internet_20_Link">Edittable</text:a></text:p>
        </text:list-item>
        <text:list-item>
          <text:p text:style-name="List_20_1_Content"> <text:a xlink:type="simple" xlink:href="https://www.dokuwiki.org/plugin:sortablejs" text:style-name="Internet_20_link" text:visited-style-name="Visited_20_Internet_20_Link">Sorttablejs</text:a></text:p>
        </text:list-item>
        <text:list-item>
          <text:p text:style-name="List_20_1_Content"> <text:a xlink:type="simple" xlink:href="https://www.dokuwiki.org/plugin:html5video" text:style-name="Internet_20_link" text:visited-style-name="Visited_20_Internet_20_Link">html5video</text:a></text:p>
        </text:list-item>
        <text:list-item>
          <text:p text:style-name="List_20_1_Content_Last"> <text:a xlink:type="simple" xlink:href="https://www.dokuwiki.org/plugin:comment" text:style-name="Internet_20_link" text:visited-style-name="Visited_20_Internet_20_Link">com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wiki</dc:title>
  </office:meta>
</office:document-meta>
</file>