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xmpp"/><text:bookmark-start text:name="__RefHeading___xmpp_1"/><text:bookmark-start text:name="xmpp"/>XMPP<text:bookmark-end text:name="__RefHeading___xmpp_1"/><text:bookmark-end text:name="xmpp"/></text:h>
      <text:p text:style-name="Text_20_body"><text:a xlink:type="simple" xlink:href="https://wiki.c3l.lu/lib/exe/fetch.php?media=services:xmpp_logo.png_nolink" text:style-name="Internet_20_link" text:visited-style-name="Visited_20_Internet_20_Link">xmpp_logo.png_nolink</text:a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Server:</text:span> c3l.lu <text:line-break/>
<text:span text:style-name="Strong_20_Emphasis">HS Server:</text:span> oik2upunnymcncmz.onion <text:line-break/></text:p>
      <text:p text:style-name="Preformatted_20_Text">xmpp://c3l@conference.c3l.lu</text:p>
      <text:p text:style-name="Text_20_body"><text:line-break/></text:p>
      <text:p text:style-name="Text_20_body"><text:line-break/></text:p>
      <text:h text:style-name="Heading_20_2" text:outline-level="2"><text:bookmark-start text:name="__RefHeading___web2xmpp_2"/><text:bookmark-start text:name="web2xmpp"/>Web2XMPP<text:bookmark-end text:name="__RefHeading___web2xmpp_2"/><text:bookmark-end text:name="web2xmpp"/></text:h>
      <text:p text:style-name="Text_20_body">Because of popular request to offer an easy to use web solution for your @c3l jabber account, we provide you a Jappix web interface under <text:a xlink:type="simple" xlink:href="https://xmpp.c3l.lu/" text:style-name="Internet_20_link" text:visited-style-name="Visited_20_Internet_20_Link">xmpp.c3l.lu</text:a> . This means no extra software for you but also <text:span text:style-name="Strong_20_Emphasis">no OTR encryption</text:span>!</text:p>
      <text:h text:style-name="Heading_20_2" text:outline-level="2"><text:bookmark-start text:name="__RefHeading___user_c3l.lu_3"/><text:bookmark-start text:name="user_c3l.lu"/>user@c3l.lu<text:bookmark-end text:name="__RefHeading___user_c3l.lu_3"/><text:bookmark-end text:name="user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ping <text:a xlink:type="simple" xlink:href="https://wiki.c3l.lu/doku.php?id=user:metalgamer" text:style-name="Internet_20_link" text:visited-style-name="Visited_20_Internet_20_Link">metalgamer</text:a>, he will give you the instructions on how to get a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xmpp</dc:title>
  </office:meta>
</office:document-meta>
</file>