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12:presswork_u2"/>This page is redirected to <text:a xlink:type="simple" xlink:href="https://wiki.c3l.lu/doku.php?id=events:2013:07:presswork_u2" text:style-name="Internet_20_link" text:visited-style-name="Visited_20_Internet_20_Link">presswork_u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s:2012:presswork_u2</dc:title>
  </office:meta>
</office:document-meta>
</file>